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swiss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use-window-font-color="true"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loext:contextual-spacing="false" fo:margin-top="0cm" fo:margin-bottom="0.282cm" fo:text-align="end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L1">
      <style:paragraph-properties fo:margin-left="1.25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it" fo:country="IT" style:letter-kerning="true" style:font-name-asian="SimSun1" style:language-asian="en" style:country-asian="US" style:font-name-complex="Calibri2" style:language-complex="ar" style:country-complex="SA"/>
    </style:style>
    <style:style style:name="T3" style:family="text">
      <style:text-properties fo:background-color="transparent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style:font-name-asian="Calibri1" style:font-name-complex="Calibri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it" fo:country="IT" fo:background-color="transparent" style:font-name-asian="Times New Roman" loext:char-shading-value="0"/>
    </style:style>
    <style:style style:name="T9" style:family="text">
      <style:text-properties fo:language="it" fo:country="IT" fo:background-color="transparent" style:font-name-asian="Times New Roman" loext:char-shading-value="0"/>
    </style:style>
    <style:style style:name="T10" style:family="text">
      <style:text-properties fo:language="it" fo:country="IT" fo:background-color="transparent" style:font-name-asian="Times New Roman" loext:char-shading-value="0"/>
    </style:style>
    <style:style style:name="T11" style:family="text">
      <style:text-properties fo:language="it" fo:country="IT" fo:background-color="transparent" style:font-name-asian="Times New Roman" loext:char-shading-value="0"/>
    </style:style>
    <style:style style:name="T12" style:family="text">
      <style:text-properties fo:language="it" fo:country="IT" fo:background-color="#ffff00" style:font-name-asian="Times New Roman" loext:char-shading-value="0"/>
    </style:style>
    <style:style style:name="T13" style:family="text">
      <style:text-properties fo:language="it" fo:country="IT" fo:background-color="#ffff00" style:font-name-asian="Times New Roman" loext:char-shading-value="0"/>
    </style:style>
    <style:style style:name="T14" style:family="text">
      <style:text-properties style:font-name-asian="Calibri" style:font-name-complex="Calibri"/>
    </style:style>
    <style:style style:name="T15" style:family="text">
      <style:text-properties loext:char-shading-value="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10"/><text:span text:style-name="T7"><text:s text:c="2"/>ALLEGATO A) - SCHEMA DI DOMANDA </text:span><text:span text:style-name="T7">E PROGETTO</text:span></text:p>
      <text:p text:style-name="P2"/>
      <text:p text:style-name="P6">SCHEMA DI DOMANDA</text:p>
      <text:p text:style-name="P2"/>
      <text:p text:style-name="P2">COMUNE DI SIENA</text:p>
      <text:p text:style-name="P2">DIREZIONE “SERVIZI ALLA PERSONA ED ISTRUZIONE"</text:p>
      <text:p text:style-name="P2">SERVIZIO SOCIALE, TERZO SETTORE, SANITA’</text:p>
      <text:p text:style-name="P2">Casato di Sotto, 23</text:p>
      <text:p text:style-name="P4">OGGETTO: Richiesta iscrizione nell’elenco dei soggetti gestori di attività estive <text:span text:style-name="T1">202</text:span><text:span text:style-name="T1">4</text:span> (campi solari) per bambini/e e ragazzi/<text:span text:style-name="T4">e </text:span><text:span text:style-name="T8">in età da scuola primaria e secondaria, fino ai 18 anni</text:span><text:span text:style-name="T4">.</text:span></text:p>
      <text:p text:style-name="P4"><text:s/></text:p>
      <text:p text:style-name="P1">Il sottoscritto___________________________residente a__________________________________</text:p>
      <text:p text:style-name="P1">In Via_______________________n.____ Tel. n._________________________________________</text:p>
      <text:p text:style-name="P1">C.F. ____________________________________________________________________________</text:p>
      <text:p text:style-name="P1">In qualità di legale rappresentante dell'Associazione/Ente/Ditta___________________________________________________</text:p>
      <text:p text:style-name="P1">con sede in _________________Via ____________________________________n._____________</text:p>
      <text:p text:style-name="P1">C.F. e P.I. ________________________________________________________________________</text:p>
      <text:p text:style-name="P1">Indirizzo e-mail_____________________________________<text:span text:style-name="T1">______________________________</text:span></text:p>
      <text:p text:style-name="P7">Tel. n.___________________________________________________________________________</text:p>
      <text:p text:style-name="P1">PEC ____________________________________________________________________________</text:p>
      <text:p text:style-name="P1">Coordinate Bancarie dell'Associazione/Fondazione/Ditta ( Intestatario ed Iban )</text:p>
      <text:p text:style-name="P1">________________________________________________________________________________</text:p>
      <text:p text:style-name="P1">Iscritto (se iscritto) all’albo del Terzo Settore della Regione Toscana al n. ________________________________________________________________________________</text:p>
      <text:p text:style-name="P1">Oppure Iscritto (se iscritto) alla Federazione Sportiva /Ente di propaganda Sportiva ________________________________________________________________________________________________________________________________________________________________</text:p>
      <text:p text:style-name="P1">Oppure</text:p>
      <text:p text:style-name="P1">Iscritto (se iscritto) alla CCIAA______________________________________________________</text:p>
      <text:p text:style-name="P1">Consapevole della responsabilità che si assume e delle sanzioni stabilite dal DPR 445/2000 art. 76 nei confronti di chi effettua dichiarazioni mendaci (allegare copia documento di identità); </text:p>
      <text:p text:style-name="P1">Presa visione dell'avviso pubblico;</text:p>
      <text:p text:style-name="P3">CHIEDE:</text:p>
      <text:p text:style-name="P4"><text:soft-page-break/>di essere iscritto/iscritta nell’elenco dei soggetti gestori di attività estive <text:s/>(campi solari) del Comune di Siena, per l’anno <text:span text:style-name="T1">2024,</text:span> per bambini/e e ragazzi/<text:span text:style-name="T4">e </text:span><text:span text:style-name="T8">in età da scuola primaria e secondaria di primo </text:span><text:span text:style-name="T8">e secondo grado, fino ai 18 anni, per le attività estive svolte dal 1</text:span><text:span text:style-name="T8">7 </text:span><text:span text:style-name="T8">Giugno 202</text:span><text:span text:style-name="T8">4</text:span><text:span text:style-name="T8"> a</text:span><text:span text:style-name="T8">l </text:span><text:span text:style-name="T8">13</text:span><text:span text:style-name="T8"> Settembre 202</text:span><text:span text:style-name="T8">4</text:span><text:span text:style-name="T3">; a tal fine dichiara di possedere i seguenti requisiti e di rispettare quanto previsto nel bando, e in particolare:</text:span></text:p>
      <text:p text:style-name="P4">a) che il personale in servizio per le attività dei campi solari è in possesso della necessaria qualificazione <text:span text:style-name="T4">professionale e in nu</text:span>mero adeguato secondo quanto previsto nell'avviso;</text:p>
      <text:p text:style-name="P4">b) che sarà assicurato un adeguato rapporto numerico fra personale e bambini/adolescenti in relazione all’età, <text:s/>nel modo seguente:</text:p>
      <text:list xml:id="list6744985397265281743" text:style-name="L1">
        <text:list-header>
          <text:p text:style-name="P13">- per bambin<text:span text:style-name="T4">i in età di scuola primaria (fino agli 11 anni), un rapporto di un adulto ogni 7;</text:span></text:p>
          <text:p text:style-name="P13"><text:span text:style-name="T4">- </text:span>per <text:span text:style-name="T1">i ragazzi </text:span>in età di scuola secondaria (dai 12 ai<text:span text:style-name="T4"> 18 anni), un rapporto di un adulto ogni 10;</text:span></text:p>
        </text:list-header>
      </text:list>
      <text:list xml:id="list1639664281153313466" text:style-name="L2">
        <text:list-header>
          <text:p text:style-name="P14"><text:span text:style-name="T4">c) </text:span>di realizzare le attività presso una struttura sita nel Comune di ___________________via_____________________________,conforme alle vigenti normative in materia di igiene e sanità, prevenzione degli incendi, sicurezza degli impianti e accessibilità documentata a cura del gestore, assicurando nel contempo la pulizia frequente e approfondita dell’ambiente, delle attrezzature e degli oggetti utilizzati per la realizzazione delle attività;</text:p>
          <text:p text:style-name="P14">d) di organizzare <text:s/>lo spazio dove svolgere l’attività privilegiando organizzazioni di attività in piccoli gruppi;</text:p>
          <text:p text:style-name="P14">e) di impegnarsi ad accogliere minori, in situazioni legate a bisogni specifici, come la disabilità, in base a quanto indicato <text:bookmark text:name="_GoBack"/>dagli operatori dei Servizi Sociali della SdSS; </text:p>
        </text:list-header>
      </text:list>
      <text:p text:style-name="P1">e) di impegnarsi ad ammettere bambini/e ragazzi/e senza alcuna discriminazione per motivi di etnia, lingua, religione, ecc..;</text:p>
      <text:p text:style-name="P4">f) di impegnarsi a programmare le specifiche attività tenendo conto delle fasce di età, secondo obiettivi adeguati; </text:p>
      <text:p text:style-name="P4">g) di impegnarsi al rispetto della normativa vigente, in particolare quella relativa alla sicurezza sul lavoro, alla privacy, all'igiene e sicurezza degli alimenti;</text:p>
      <text:p text:style-name="P4">h) di impegnarsi <text:span text:style-name="T3">a scaricare e utilizzare, contestualmente all'iscrizione degli utenti, l'apposita applicazione informatica, che sarà messa a disposizione gratuita dal Comune;</text:span></text:p>
      <text:p text:style-name="P11">I)<text:span text:style-name="T15"> di prendere atto che il corrispettivo relativo alle prestazioni erogate alle famiglie dei minori avverrà in conformità alle normative vigenti, e in particolare del DPR 26/10/1972 n.633 (TU IVA).</text:span></text:p>
      <text:p text:style-name="P4"/>
      <text:p text:style-name="P6">SCHEMA DI PROGETTO</text:p>
      <text:p text:style-name="P6"/>
      <text:p text:style-name="P1">Soggetto gestore _________________________________________________________________________</text:p>
      <text:p text:style-name="P1">C.F. / P.IVA _______________________________________________________________________________</text:p>
      <text:p text:style-name="P1">Nome Cognome Rappresentante Legale / Referente Campo Solare</text:p>
      <text:p text:style-name="P1">________________________________________________________________________________________</text:p>
      <text:p text:style-name="P1">Telefono ________________________________________________________________________________</text:p>
      <text:p text:style-name="P1">Mail / Pec _______________________________________________________________________________</text:p>
      <text:p text:style-name="P1"><text:soft-page-break/></text:p>
      <text:p text:style-name="P1">1. Titolo del campo solare: _______________________________________________________________________________________</text:p>
      <text:p text:style-name="P4"/>
      <text:p text:style-name="P4"><text:span text:style-name="T2">2</text:span>. Sede di realizzazione delle attività (denominazione struttura, indirizzo, recapiti telefonici):</text:p>
      <text:p text:style-name="P4">_________________________________________________________________________________</text:p>
      <text:p text:style-name="P4"/>
      <text:p text:style-name="P4">3. Oggetto e descrizione sintetica delle attività che si vogliono proporre, compresi eventuali laboratori (max 20 righe) con specifica della loro ubicazione:</text:p>
      <text:p text:style-name="P4">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text:span text:style-name="T2">4</text:span>. Calendario <text:span text:style-name="T2">delle attività <text:s/>(indicare date e giorni di apertura) </text:span></text:p>
      <text:p text:style-name="P4"><text:span text:style-name="T6">_</text:span>______________________________________________________________________________________________________________________________________________________________________________</text:p>
      <text:p text:style-name="P8"/>
      <text:p text:style-name="P4">5. Orario giornaliero di funzionamento del campo-solare__________________________________________</text:p>
      <text:p text:style-name="P8"/>
      <text:p text:style-name="P4">6. Somministrazione della colazione/merenda <text:s text:c="5"/>SI<text:span text:style-name="T14">⃝ <text:s text:c="8"/>NO⃝</text:span></text:p>
      <text:p text:style-name="P4"/>
      <text:p text:style-name="P4">7. Somministrazione del pasto <text:s text:c="33"/>SI<text:span text:style-name="T14">⃝ <text:s text:c="8"/>NO⃝</text:span></text:p>
      <text:p text:style-name="P8"/>
      <text:p text:style-name="P4"><text:span text:style-name="T2">8</text:span>. Retta turno settimanale__________________________________________________________________</text:p>
      <text:p text:style-name="P5"><text:s/></text:p>
      <text:p text:style-name="P4"><text:span text:style-name="T2">9</text:span>. Fascia di età dei bambini/e - ragazzi/e_______________________________________________________</text:p>
      <text:p text:style-name="P5"><text:s/></text:p>
      <text:p text:style-name="P4">10.Numero massimo posti previsti____________________________________________________________ </text:p>
      <text:p text:style-name="P4"/>
      <text:p text:style-name="P4">11.Risorse umane messe a disposizione (titolo di studio, funzioni)</text:p>
      <text:p text:style-name="P4">_______________________________________________________________________________________</text:p>
      <text:p text:style-name="P4">_______________________________________________________________________________________</text:p>
      <text:p text:style-name="P4">_______________________________________________________________________________________ </text:p>
      <text:p text:style-name="P4"/>
      <text:p text:style-name="P4"><text:soft-page-break/>12.Contratto di lavoro applicato al personale impiegato nell'esecuzione del servizio___________________________________________________________________</text:p>
      <text:p text:style-name="P4"/>
      <text:p text:style-name="P1">Siena, lì_________ <text:s text:c="6"/></text:p>
      <text:p text:style-name="P2"/>
      <text:p text:style-name="P9"><text:bookmark text:name="_GoBack1"/>Firma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swiss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.poggesi70@gmail.com</meta:initial-creator>
    <meta:editing-cycles>41</meta:editing-cycles>
    <meta:creation-date>2019-03-17T15:31:00</meta:creation-date>
    <dc:date>2024-04-18T16:29:57.14</dc:date>
    <meta:editing-duration>PT3H47M44S</meta:editing-duration>
    <meta:generator>OpenOffice/4.1.2$Win32 OpenOffice.org_project/412m3$Build-9782</meta:generator>
    <meta:print-date>2020-05-27T10:19:08.673000000</meta:print-date>
    <meta:document-statistic meta:table-count="0" meta:image-count="0" meta:object-count="0" meta:page-count="4" meta:paragraph-count="68" meta:word-count="660" meta:character-count="7110"/>
    <dc:creator>Paola Poggesi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