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charset="x-symbol"/>
    <style:font-face style:name="Symbol1" svg:font-family="Symbol" style:font-family-generic="roman" style:font-pitch="variable" style:font-charset="x-symbol"/>
    <style:font-face style:name="OpenSymbol1" svg:font-family="OpenSymbol"/>
    <style:font-face style:name="Symbol" svg:font-family="Symbol"/>
    <style:font-face style:name="OpenSymbol2" svg:font-family="OpenSymbol" style:font-pitch="variable"/>
    <style:font-face style:name="SimSun1" svg:font-family="SimSu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MT" svg:font-family="ArialMT, 'Times New Roman'"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3.494cm" fo:margin-left="1.854cm" table:align="left" style:writing-mode="lr-tb"/>
    </style:style>
    <style:style style:name="Tabella3.A" style:family="table-column">
      <style:table-column-properties style:column-width="10.292cm"/>
    </style:style>
    <style:style style:name="Tabella3.B" style:family="table-column">
      <style:table-column-properties style:column-width="3.201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B1" style:family="table-cell">
      <style:table-cell-properties style:vertical-align="top" fo:padding="0.097cm" fo:border-left="none" fo:border-right="0.002cm solid #000000" fo:border-top="0.002cm solid #000000" fo:border-bottom="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B2" style:family="table-cell">
      <style:table-cell-properties style:vertical-align="top" fo:padding="0.097cm" fo:border-left="none"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weight-complex="bold"/>
    </style:style>
    <style:style style:name="P5"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weight-complex="bold"/>
    </style:style>
    <style:style style:name="P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font-style="italic" style:text-underline-style="solid" style:text-underline-width="auto" style:text-underline-color="font-color" fo:font-weight="bold" fo:background-color="transparent" style:font-style-asian="italic" style:font-weight-asian="bold" style:font-weight-complex="bold"/>
    </style:style>
    <style:style style:name="P9" style:family="paragraph" style:parent-style-name="Standard">
      <style:paragraph-properties fo:text-align="center" style:justify-single-word="false"/>
      <style:text-properties fo:font-style="italic" style:text-underline-style="solid" style:text-underline-width="auto" style:text-underline-color="font-color" fo:font-weight="bold" fo:background-color="transparent" style:font-style-asian="italic" style:font-weight-asian="bold" style:font-weight-complex="bold"/>
    </style:style>
    <style:style style:name="P10" style:family="paragraph" style:parent-style-name="Standard">
      <style:paragraph-properties fo:text-align="center" style:justify-single-word="false"/>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background-color="transparent"/>
    </style:style>
    <style:style style:name="P14" style:family="paragraph" style:parent-style-name="Standard">
      <style:paragraph-properties fo:text-align="center" style:justify-single-word="false"/>
      <style:text-properties fo:background-color="transparent" style:font-name-asian="Times New Roman" style:font-name-complex="Times New Roman"/>
    </style:style>
    <style:style style:name="P15" style:family="paragraph" style:parent-style-name="Standard">
      <style:paragraph-properties fo:text-align="center" style:justify-single-word="false"/>
      <style:text-properties fo:background-color="transparent"/>
    </style:style>
    <style:style style:name="P16" style:family="paragraph" style:parent-style-name="Standard">
      <style:text-properties fo:background-color="#ffff00"/>
    </style:style>
    <style:style style:name="P17" style:family="paragraph" style:parent-style-name="Standard">
      <style:paragraph-properties fo:text-align="justify" style:justify-single-word="false"/>
      <style:text-properties fo:background-color="#ffff00"/>
    </style:style>
    <style:style style:name="P18" style:family="paragraph" style:parent-style-name="Standard">
      <style:paragraph-properties fo:text-align="center" style:justify-single-word="false"/>
      <style:text-properties fo:color="#1c1c1c" fo:font-style="italic" style:text-underline-style="solid" style:text-underline-width="auto" style:text-underline-color="font-color" fo:font-weight="bold" style:font-style-asian="italic" style:font-weight-asian="bold" style:font-weight-complex="bold"/>
    </style:style>
    <style:style style:name="P19" style:family="paragraph" style:parent-style-name="Standard">
      <style:paragraph-properties fo:text-align="end"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color="#111111"/>
    </style:style>
    <style:style style:name="P21" style:family="paragraph" style:parent-style-name="Standard">
      <style:paragraph-properties fo:text-align="justify" style:justify-single-word="false"/>
      <style:text-properties fo:color="#000000" style:text-underline-style="none" fo:background-color="transparent"/>
    </style:style>
    <style:style style:name="P22" style:family="paragraph" style:parent-style-name="Standard">
      <style:paragraph-properties fo:text-align="justify" style:justify-single-word="false">
        <style:tab-stops>
          <style:tab-stop style:position="0cm"/>
        </style:tab-stops>
      </style:paragraph-properties>
      <style:text-properties style:use-window-font-color="true" fo:background-color="#ffff00"/>
    </style:style>
    <style:style style:name="P23" style:family="paragraph" style:parent-style-name="Standard">
      <style:paragraph-properties fo:text-align="justify" style:justify-single-word="false">
        <style:tab-stops>
          <style:tab-stop style:position="0cm"/>
        </style:tab-stops>
      </style:paragraph-properties>
      <style:text-properties style:use-window-font-color="true" style:text-underline-style="solid" style:text-underline-width="auto" style:text-underline-color="font-color" fo:font-weight="bold" fo:background-color="transparent" style:font-weight-asian="bold" style:font-weight-complex="bold"/>
    </style:style>
    <style:style style:name="P24" style:family="paragraph" style:parent-style-name="Standard">
      <style:paragraph-properties fo:text-align="justify" style:justify-single-word="false"/>
      <style:text-properties style:text-line-through-style="none" fo:font-style="italic" style:text-underline-style="solid" style:text-underline-width="auto" style:text-underline-color="font-color" fo:background-color="#ffff00" style:font-style-asian="italic"/>
    </style:style>
    <style:style style:name="P25" style:family="paragraph" style:parent-style-name="Text_20_body">
      <style:paragraph-properties loext:contextual-spacing="false" fo:margin-top="0cm" fo:margin-bottom="0cm" fo:text-align="justify" style:justify-single-word="false"/>
    </style:style>
    <style:style style:name="P26" style:family="paragraph" style:parent-style-name="Standard">
      <style:paragraph-properties fo:margin-left="1.27cm" fo:margin-right="0cm" fo:text-align="justify" style:justify-single-word="false" fo:text-indent="0cm" style:auto-text-indent="false"/>
    </style:style>
    <style:style style:name="P27" style:family="paragraph" style:parent-style-name="Standard">
      <style:paragraph-properties fo:margin-left="1.27cm" fo:margin-right="0cm" fo:text-align="justify" style:justify-single-word="false" fo:text-indent="0cm" style:auto-text-indent="false"/>
      <style:text-properties fo:color="#111111"/>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fo:text-align="justify" style:justify-single-word="false"/>
      <style:text-properties fo:color="#111111"/>
    </style:style>
    <style:style style:name="P30" style:family="paragraph" style:parent-style-name="Table_20_Contents">
      <style:paragraph-properties fo:text-align="justify" style:justify-single-word="false"/>
      <style:text-properties fo:color="#111111" fo:font-weight="bold" style:font-weight-asian="bold" style:font-weight-complex="bold"/>
    </style:style>
    <style:style style:name="P3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32" style:family="paragraph" style:parent-style-name="Text_20_body">
      <style:paragraph-properties fo:text-align="justify" style:justify-single-word="false"/>
      <style:text-properties style:font-name="Times New Roman"/>
    </style:style>
    <style:style style:name="P33" style:family="paragraph" style:parent-style-name="Standard" style:master-page-name="Standard">
      <style:paragraph-properties fo:text-align="end" style:justify-single-word="false" style:page-number="auto" fo:break-before="page"/>
      <style:text-properties fo:font-weight="bold" style:font-weight-asian="bold" style:font-weight-complex="bold"/>
    </style:style>
    <style:style style:name="P34" style:family="paragraph" style:parent-style-name="Standard">
      <style:paragraph-properties fo:text-align="justify" style:justify-single-word="false"/>
    </style:style>
    <style:style style:name="P35" style:family="paragraph" style:parent-style-name="Standard" style:list-style-name="L1">
      <style:paragraph-properties fo:text-align="justify" style:justify-single-word="false"/>
    </style:style>
    <style:style style:name="P36" style:family="paragraph" style:parent-style-name="Standard" style:list-style-name="WW8Num4">
      <style:paragraph-properties fo:text-align="justify" style:justify-single-word="false"/>
    </style:style>
    <style:style style:name="P37" style:family="paragraph" style:parent-style-name="Standard" style:list-style-name="WW8Num5">
      <style:paragraph-properties fo:text-align="justify" style:justify-single-word="false"/>
    </style:style>
    <style:style style:name="P38" style:family="paragraph" style:parent-style-name="Standard" style:list-style-name="L2">
      <style:paragraph-properties fo:text-align="justify" style:justify-single-word="false"/>
    </style:style>
    <style:style style:name="P39" style:family="paragraph" style:parent-style-name="Standard" style:list-style-name="L3">
      <style:paragraph-properties fo:text-align="justify" style:justify-single-word="false"/>
    </style:style>
    <style:style style:name="P40" style:family="paragraph" style:parent-style-name="Standard" style:list-style-name="L4">
      <style:paragraph-properties fo:text-align="justify" style:justify-single-word="false"/>
    </style:style>
    <style:style style:name="P41" style:family="paragraph" style:parent-style-name="Standard" style:list-style-name="WW8Num8">
      <style:paragraph-properties fo:text-align="justify" style:justify-single-word="false"/>
    </style:style>
    <style:style style:name="P42" style:family="paragraph" style:parent-style-name="Standard" style:list-style-name="L5">
      <style:paragraph-properties fo:text-align="justify" style:justify-single-word="false">
        <style:tab-stops>
          <style:tab-stop style:position="0cm"/>
        </style:tab-stops>
      </style:paragraph-properties>
    </style:style>
    <style:style style:name="P43" style:family="paragraph" style:parent-style-name="Standard">
      <style:paragraph-properties fo:text-align="justify" style:justify-single-word="false"/>
      <style:text-properties fo:color="#111111"/>
    </style:style>
    <style:style style:name="P44" style:family="paragraph" style:parent-style-name="Standard" style:list-style-name="WW8Num4">
      <style:paragraph-properties fo:text-align="justify" style:justify-single-word="false"/>
      <style:text-properties fo:color="#111111"/>
    </style:style>
    <style:style style:name="P45" style:family="paragraph" style:parent-style-name="Standard" style:list-style-name="WW8Num4">
      <style:paragraph-properties fo:text-align="justify" style:justify-single-word="false"/>
      <style:text-properties fo:color="#111111" fo:font-style="normal" style:text-underline-style="none" fo:font-weight="normal" style:font-style-asian="normal" style:font-weight-asian="normal" style:font-style-complex="normal" style:font-weight-complex="normal"/>
    </style:style>
    <style:style style:name="P46" style:family="paragraph" style:parent-style-name="Standard" style:list-style-name="L2">
      <style:paragraph-properties fo:text-align="justify" style:justify-single-word="false"/>
      <style:text-properties fo:color="#1c1c1c"/>
    </style:style>
    <style:style style:name="P47" style:family="paragraph" style:parent-style-name="Standard">
      <style:paragraph-properties fo:text-align="center" style:justify-single-word="false"/>
      <style:text-properties fo:color="#1c1c1c"/>
    </style:style>
    <style:style style:name="P48" style:family="paragraph" style:parent-style-name="Standard" style:list-style-name="WW8Num8">
      <style:paragraph-properties fo:text-align="justify" style:justify-single-word="false"/>
      <style:text-properties fo:font-variant="normal" fo:text-transform="none" fo:background-color="transparent"/>
    </style:style>
    <style:style style:name="P49" style:family="paragraph" style:parent-style-name="Standard">
      <style:text-properties fo:background-color="transparent"/>
    </style:style>
    <style:style style:name="P50" style:family="paragraph" style:parent-style-name="Standard">
      <style:paragraph-properties fo:text-align="justify" style:justify-single-word="false"/>
      <style:text-properties fo:background-color="transparent"/>
    </style:style>
    <style:style style:name="P51" style:family="paragraph" style:parent-style-name="Standard" style:list-style-name="L5">
      <style:paragraph-properties fo:text-align="justify" style:justify-single-word="false">
        <style:tab-stops>
          <style:tab-stop style:position="0cm"/>
        </style:tab-stops>
      </style:paragraph-properties>
      <style:text-properties fo:background-color="transparent"/>
    </style:style>
    <style:style style:name="P52" style:family="paragraph" style:parent-style-name="Standard" style:list-style-name="L6">
      <style:paragraph-properties fo:text-align="justify" style:justify-single-word="false"/>
      <style:text-properties fo:background-color="transparent"/>
    </style:style>
    <style:style style:name="P53" style:family="paragraph" style:parent-style-name="Standard">
      <style:paragraph-properties fo:text-align="center" style:justify-single-word="false"/>
      <style:text-properties fo:background-color="transparent"/>
    </style:style>
    <style:style style:name="P54" style:family="paragraph" style:parent-style-name="Standard">
      <style:paragraph-properties fo:text-align="justify" style:justify-single-word="false"/>
      <style:text-properties fo:background-color="#ffff00"/>
    </style:style>
    <style:style style:name="P55" style:family="paragraph" style:parent-style-name="Standard">
      <style:paragraph-properties fo:text-align="center" style:justify-single-word="false"/>
    </style:style>
    <style:style style:name="P56" style:family="paragraph" style:parent-style-name="Standard">
      <style:paragraph-properties fo:text-align="justify" style:justify-single-word="false"/>
      <style:text-properties fo:color="#000000" style:text-line-through-style="solid" fo:background-color="#ffff00"/>
    </style:style>
    <style:style style:name="P57" style:family="paragraph" style:parent-style-name="Standard">
      <style:paragraph-properties fo:text-align="justify" style:justify-single-word="false"/>
      <style:text-properties fo:color="#ff3333" style:text-underline-style="solid" style:text-underline-width="auto" style:text-underline-color="font-color" fo:font-weight="bold" fo:background-color="#ffff00" style:font-weight-asian="bold" style:font-weight-complex="bold"/>
    </style:style>
    <style:style style:name="T1" style:family="text">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bold" style:letter-kerning="true" fo:background-color="transparent" style:font-name-asian="SimSun1" style:font-size-asian="12pt" style:language-asian="zh" style:country-asian="CN" style:font-style-asian="normal" style:font-weight-asian="bold" style:font-name-complex="Mangal1" style:font-size-complex="12pt" style:language-complex="hi" style:country-complex="IN" style:font-style-complex="normal" style:font-weight-complex="bold" style:text-emphasize="none" style:text-scale="100%" loext:char-shading-value="0"/>
    </style:style>
    <style:style style:name="T2" style:family="text">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bold" style:letter-kerning="true" fo:background-color="transparent" style:font-name-asian="SimSun1" style:font-size-asian="12pt" style:language-asian="zh" style:country-asian="CN" style:font-style-asian="normal" style:font-weight-asian="bold" style:font-name-complex="Mangal1" style:font-size-complex="12pt" style:language-complex="hi" style:country-complex="IN" style:font-style-complex="normal" style:font-weight-complex="bold" style:text-emphasize="none" style:text-scale="100%" loext:char-shading-value="0"/>
    </style:style>
    <style:style style:name="T3" style:family="text">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bold" style:letter-kerning="true" fo:background-color="#ffff00" style:font-name-asian="SimSun1" style:font-size-asian="12pt" style:language-asian="zh" style:country-asian="CN" style:font-style-asian="normal" style:font-weight-asian="bold" style:font-name-complex="Mangal1" style:font-size-complex="12pt" style:language-complex="hi" style:country-complex="IN" style:font-style-complex="normal" style:font-weight-complex="bold" style:text-emphasize="none" style:text-scale="100%" loext:char-shading-value="0"/>
    </style:style>
    <style:style style:name="T4" style:family="text">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loext:char-shading-value="0"/>
    </style:style>
    <style:style style:name="T5" style:family="text">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style>
    <style:style style:name="T6" style:family="text">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solid" style:text-underline-width="auto" style:text-underline-color="font-color"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style>
    <style:style style:name="T7" style:family="text">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bold" style:letter-kerning="true" style:font-name-asia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text-scale="100%"/>
    </style:style>
    <style:style style:name="T8" style:family="text">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style>
    <style:style style:name="T9" style:family="text">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loext:char-shading-value="0"/>
    </style:style>
    <style:style style:name="T10" style:family="text">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loext:char-shading-value="0"/>
    </style:style>
    <style:style style:name="T11" style:family="text">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loext:char-shading-value="0"/>
    </style:style>
    <style:style style:name="T12" style:family="text">
      <style:text-properties fo:font-variant="normal" fo:text-transform="none" style:use-window-font-color="true" style:text-outline="false" style:text-line-through-style="none" style:text-position="0% 100%" style:font-name="Times New Roman" fo:font-size="12pt" fo:letter-spacing="normal" fo:language="it" fo:country="IT" fo:font-style="italic" fo:text-shadow="none" style:text-underline-style="none" fo:font-weight="bold" style:letter-kerning="true" style:font-name-asian="SimSun1"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text-emphasize="none" style:text-scale="100%"/>
    </style:style>
    <style:style style:name="T13" style:family="text">
      <style:text-properties fo:font-variant="normal" fo:text-transform="none" fo:color="#000000" style:text-outline="false" style:text-line-through-style="none" style:text-position="0% 100%" fo:font-size="12pt" fo:letter-spacing="normal" fo:language="it" fo:country="IT"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loext:char-shading-value="0"/>
    </style:style>
    <style:style style:name="T14" style:family="text">
      <style:text-properties fo:font-variant="normal" fo:text-transform="none" fo:color="#000000" style:text-outline="false" style:text-line-through-style="none" style:text-position="0% 100%" fo:font-size="12pt" fo:letter-spacing="normal" fo:language="it" fo:country="IT" fo:font-style="italic" fo:text-shadow="none" style:text-underline-style="solid" style:text-underline-width="auto" style:text-underline-color="font-color" fo:font-weight="bold" style:letter-kerning="true" fo:background-color="transparent" style:font-name-asian="SimSun1" style:font-size-asian="12pt" style:language-asian="zh" style:country-asian="CN" style:font-style-asian="italic" style:font-weight-asian="bold" style:font-name-complex="Mangal1" style:font-size-complex="12pt" style:language-complex="hi" style:country-complex="IN" style:font-style-complex="normal" style:font-weight-complex="bold" style:text-emphasize="none" style:text-scale="100%" loext:char-shading-value="0"/>
    </style:style>
    <style:style style:name="T15" style:family="text">
      <style:text-properties fo:font-variant="normal" fo:text-transform="none" fo:color="#000000" style:text-outline="false" style:text-line-through-style="none" style:text-position="0% 100%" fo:font-size="12pt" fo:letter-spacing="normal" fo:language="it" fo:country="IT" fo:font-style="italic" fo:text-shadow="none" style:text-underline-style="solid" style:text-underline-width="auto" style:text-underline-color="font-color" fo:font-weight="bold" style:letter-kerning="true" fo:background-color="transparent" style:font-name-asian="SimSun1" style:font-size-asian="12pt" style:language-asian="zh" style:country-asian="CN" style:font-style-asian="italic" style:font-weight-asian="bold" style:font-name-complex="Mangal1" style:font-size-complex="12pt" style:language-complex="hi" style:country-complex="IN" style:font-style-complex="normal" style:font-weight-complex="bold" style:text-emphasize="none" style:text-scale="100%" loext:char-shading-value="0"/>
    </style:style>
    <style:style style:name="T16" style:family="text">
      <style:text-properties fo:font-variant="normal" fo:text-transform="none" fo:color="#1c1c1c" style:text-outline="false" style:text-line-through-style="none" style:text-position="0% 100%" fo:font-size="12pt" fo:letter-spacing="normal" fo:language="it" fo:country="IT"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loext:char-shading-value="0"/>
    </style:style>
    <style:style style:name="T17" style:family="text">
      <style:text-properties fo:font-variant="normal" fo:text-transform="none" fo:color="#1c1c1c" style:text-outline="false" style:text-line-through-style="none" style:text-position="0% 100%" fo:font-size="12pt" fo:letter-spacing="normal" fo:language="it" fo:country="IT" fo:font-style="normal" fo:text-shadow="none"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tyle="normal" style:text-underline-style="none" style:font-style-asian="normal" style:font-style-complex="normal"/>
    </style:style>
    <style:style style:name="T20" style:family="text">
      <style:text-properties style:text-underline-style="none"/>
    </style:style>
    <style:style style:name="T21" style:family="text">
      <style:text-properties fo:font-style="italic" style:text-underline-style="solid" style:text-underline-width="auto" style:text-underline-color="font-color" fo:font-weight="bold" style:font-style-asian="italic" style:font-weight-asian="bold" style:font-weight-complex="bold"/>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loext:char-shading-value="0"/>
    </style:style>
    <style:style style:name="T24" style:family="text">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loext:char-shading-value="0"/>
    </style:style>
    <style:style style:name="T25" style:family="text">
      <style:text-properties fo:background-color="transparent" loext:char-shading-value="0"/>
    </style:style>
    <style:style style:name="T26" style:family="text">
      <style:text-properties fo:background-color="transparent" loext:char-shading-value="0"/>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fo:color="#000000"/>
    </style:style>
    <style:style style:name="T31" style:family="text">
      <style:text-properties fo:color="#000000" fo:background-color="transparent" loext:char-shading-value="0"/>
    </style:style>
    <style:style style:name="T32" style:family="text">
      <style:text-properties fo:color="#000000" style:font-name="Times New Roman" fo:font-size="12pt" fo:language="it" fo:country="IT" fo:font-weight="normal" style:font-size-asian="12pt" style:language-asian="zxx" style:country-asian="none" style:font-weight-asian="normal" style:font-name-complex="Times New Roman" style:font-size-complex="12pt" style:language-complex="ar" style:country-complex="SA" style:font-weight-complex="normal"/>
    </style:style>
    <style:style style:name="T33" style:family="text">
      <style:text-properties fo:color="#800000"/>
    </style:style>
    <style:style style:name="T34" style:family="text">
      <style:text-properties fo:color="#111111"/>
    </style:style>
    <style:style style:name="T35" style:family="text">
      <style:text-properties fo:color="#111111" style:font-name="ArialMT" fo:font-size="11pt" style:font-size-asian="11pt" style:font-name-complex="ArialMT"/>
    </style:style>
    <style:style style:name="T36" style:family="text">
      <style:text-properties fo:color="#111111" fo:background-color="transparent" loext:char-shading-value="0"/>
    </style:style>
    <style:style style:name="T37" style:family="text">
      <style:text-properties fo:color="#111111" fo:background-color="transparent" loext:char-shading-value="0"/>
    </style:style>
    <style:style style:name="T38" style:family="text">
      <style:text-properties fo:color="#1c1c1c"/>
    </style:style>
    <style:style style:name="T39" style:family="text">
      <style:text-properties fo:color="#1c1c1c" fo:background-color="transparent" loext:char-shading-value="0"/>
    </style:style>
    <style:style style:name="T40" style:family="text">
      <style:text-properties fo:font-weight="normal" style:font-weight-asian="normal" style:font-weight-complex="normal"/>
    </style:style>
    <style:style style:name="T41" style:family="text">
      <style:text-properties fo:font-weight="normal" style:font-weight-asian="normal" style:font-name-complex="Times New Roman" style:font-weight-complex="normal"/>
    </style:style>
    <style:style style:name="T42" style:family="text">
      <style:text-properties style:font-name="TimesNewRomanPSMT" style:font-name-complex="TimesNewRomanPSMT"/>
    </style:style>
    <style:style style:name="T43" style:family="text">
      <style:text-properties style:font-name-asian="Times New Roman" style:font-name-complex="Times New Roman"/>
    </style:style>
    <style:style style:name="T44" style:family="text">
      <style:text-properties style:font-name="Times New Roman" fo:font-size="12pt" style:font-size-asian="12pt" style:font-size-complex="12pt"/>
    </style:style>
    <style:style style:name="T45" style:family="text">
      <style:text-properties fo:font-size="11.5pt" fo:font-style="italic" style:text-underline-style="solid" style:text-underline-width="auto" style:text-underline-color="font-color" fo:font-weight="bold" fo:background-color="transparent" style:font-size-asian="11.5pt" style:font-style-asian="italic" style:font-weight-asian="bold" style:font-weight-complex="bold" loext:char-shading-value="0"/>
    </style:style>
    <style:style style:name="T46" style:family="text">
      <style:text-properties fo:font-size="11.5pt" fo:font-style="italic" style:text-underline-style="solid" style:text-underline-width="auto" style:text-underline-color="font-color" fo:font-weight="normal" fo:background-color="transparent" style:font-size-asian="11.5pt" style:font-style-asian="italic" style:font-weight-asian="normal" style:font-weight-complex="normal" loext:char-shading-value="0"/>
    </style:style>
    <style:style style:name="T47" style:family="text">
      <style:text-properties fo:font-size="11.5pt" fo:background-color="transparent" style:font-size-asian="11.5pt" loext:char-shading-value="0"/>
    </style:style>
    <style:style style:name="T48" style:family="text">
      <style:text-properties fo:font-size="11.5pt" fo:background-color="transparent" style:font-size-asian="11.5pt" loext:char-shading-value="0"/>
    </style:style>
    <style:style style:name="T49" style:family="text">
      <style:text-properties fo:font-size="11.5pt" fo:font-style="normal" style:text-underline-style="solid" style:text-underline-width="auto" style:text-underline-color="font-color" fo:font-weight="normal" fo:background-color="transparent" style:font-size-asian="11.5pt" style:font-style-asian="normal" style:font-weight-asian="normal" style:font-style-complex="normal" style:font-weight-complex="normal" loext:char-shading-value="0"/>
    </style:style>
    <style:style style:name="T50" style:family="text">
      <style:text-properties fo:font-size="11.5pt" fo:font-style="normal" style:text-underline-style="none" fo:font-weight="normal" fo:background-color="transparent" style:font-size-asian="11.5pt" style:font-style-asian="normal" style:font-weight-asian="normal" style:font-style-complex="normal" style:font-weight-complex="normal" loext:char-shading-value="0"/>
    </style:style>
    <style:style style:name="T51" style:family="text">
      <style:text-properties style:text-line-through-style="none" fo:font-size="11.5pt" style:text-underline-style="none" fo:background-color="transparent" style:font-size-asian="11.5pt" loext:char-shading-value="0"/>
    </style:style>
    <style:style style:name="T52" style:family="text">
      <style:text-properties style:text-line-through-style="none" fo:font-size="11.5pt" style:text-underline-style="none" fo:background-color="transparent" style:font-size-asian="11.5pt" loext:char-shading-value="0"/>
    </style:style>
    <style:style style:name="T53" style:family="text">
      <style:text-properties style:text-line-through-style="none" fo:font-size="11.5pt" style:text-underline-style="none" fo:background-color="transparent" style:font-size-asian="11.5pt" loext:char-shading-value="0"/>
    </style:style>
    <style:style style:name="T54" style:family="text">
      <style:text-properties style:text-line-through-style="none" fo:font-size="11.5pt" style:text-underline-style="none" fo:background-color="transparent" style:font-size-asian="11.5pt" loext:char-shading-value="0"/>
    </style:style>
    <style:style style:name="T55" style:family="text">
      <style:text-properties fo:color="#1b1b1b" style:text-line-through-style="none" fo:font-size="11.5pt" style:text-underline-style="none" fo:background-color="transparent" style:font-size-asian="11.5pt" loext:char-shading-value="0"/>
    </style:style>
    <style:style style:name="T56"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llegato “1” </text:p>
      <text:p text:style-name="P1"/>
      <text:p text:style-name="P1">AVVISO PUBBLICO</text:p>
      <text:p text:style-name="P1"/>
      <text:p text:style-name="P3"><text:span text:style-name="Car._20_predefinito_20_paragrafo"><text:span text:style-name="T7">“S</text:span></text:span><text:span text:style-name="Car._20_predefinito_20_paragrafo"><text:span text:style-name="T12">IENA DI&amp;PER TUTTI 202</text:span></text:span><text:span text:style-name="Car._20_predefinito_20_paragrafo"><text:span text:style-name="T12">3</text:span></text:span><text:span text:style-name="Car._20_predefinito_20_paragrafo"><text:span text:style-name="T7"> - </text:span></text:span><text:span text:style-name="Car._20_predefinito_20_paragrafo1"><text:span text:style-name="T7">PROGETTI FINALIZZATI ALL’INCLUSIONE SOCIALE E AL SOSTEGNO DEI DISABILI E DELLE LORO FAMIGLIE NELLA CITTA’ DI SIENA .”</text:span></text:span></text:p>
      <text:p text:style-name="P3"><text:span text:style-name="Car._20_predefinito_20_paragrafo"><text:span text:style-name="T1"/></text:span></text:p>
      <text:p text:style-name="P3"><text:span text:style-name="Car._20_predefinito_20_paragrafo"><text:span text:style-name="T1">Il presente Bando è emanato in attuazione della Deliberazione della Giunta Comunale n. </text:span></text:span><text:span text:style-name="Car._20_predefinito_20_paragrafo"><text:span text:style-name="T1">403</text:span></text:span><text:span text:style-name="Car._20_predefinito_20_paragrafo"><text:span text:style-name="T1"> del </text:span></text:span><text:span text:style-name="Car._20_predefinito_20_paragrafo"><text:span text:style-name="T1">26/10/2023 </text:span></text:span><text:span text:style-name="Car._20_predefinito_20_paragrafo"><text:span text:style-name="T1"><text:s/>e della Determina Dirigenziale n. <text:s text:c="7"/>del <text:s text:c="8"/>.</text:span></text:span></text:p>
      <text:p text:style-name="P3"><text:span text:style-name="Car._20_predefinito_20_paragrafo"><text:span text:style-name="T3"/></text:span></text:p>
      <text:p text:style-name="P2"><text:span text:style-name="T21">1.Temi generali perseguiti</text:span></text:p>
      <text:p text:style-name="P4"/>
      <text:p text:style-name="P3">Il Comune di Siena, con una modalità partecipativa ormai consolidata da alcuni anni, intende <text:span text:style-name="T30">sostenere</text:span><text:span text:style-name="Car._20_predefinito_20_paragrafo1"><text:span text:style-name="T30"> gli</text:span></text:span><text:span text:style-name="Car._20_predefinito_20_paragrafo1"><text:span text:style-name="T33"> </text:span></text:span><text:span text:style-name="Car._20_predefinito_20_paragrafo1"><text:span text:style-name="T34">Enti del Terzo Settore ch</text:span></text:span>e operano nel territorio comunale <text:span text:style-name="Car._20_predefinito_20_paragrafo1">per l’attivazione di progetti finalizzati a promuovere percorsi di inclusione sociale delle persone disabili e a fornire azioni di sostegno</text:span> a favore delle famiglie con disabilità.</text:p>
      <text:p text:style-name="P3"/>
      <text:p text:style-name="P4">2.Settori di intervento e obiettivi delle azioni progettuali</text:p>
      <text:p text:style-name="P4"/>
      <text:p text:style-name="P3"><text:span text:style-name="Strong_20_Emphasis"><text:span text:style-name="T40">Il settore </text:span></text:span><text:span text:style-name="Car._20_predefinito_20_paragrafo1">di intervento da promuovere e sostenere è quello del</text:span><text:span text:style-name="Strong_20_Emphasis"><text:span text:style-name="T40">la promozione di percorsi di sostegno delle capacità, </text:span></text:span><text:span text:style-name="Strong_20_Emphasis"><text:span text:style-name="T40">del</text:span></text:span><text:span text:style-name="Strong_20_Emphasis"><text:span text:style-name="T40"> protagonismo </text:span></text:span><text:span text:style-name="Strong_20_Emphasis"><text:span text:style-name="T40">e della socializzazione</text:span></text:span><text:span text:style-name="Strong_20_Emphasis"><text:span text:style-name="T40"> delle persone con disabilità, attraverso la realizzazione di progetti c</text:span></text:span><text:span text:style-name="Strong_20_Emphasis"><text:span text:style-name="T40">on</text:span></text:span><text:span text:style-name="Strong_20_Emphasis"><text:span text:style-name="T40"> l’obiettivo di aumentare il benessere e il senso di inclusione sociale, mediante attività di socializzazione e di aggregazione </text:span></text:span><text:span text:style-name="Strong_20_Emphasis"><text:span text:style-name="T40">che coinvolgano anche le famiglie</text:span></text:span><text:span text:style-name="Strong_20_Emphasis"><text:span text:style-name="T40">, quali </text:span></text:span><text:span text:style-name="Strong_20_Emphasis"><text:span text:style-name="T40">attività per</text:span></text:span><text:span text:style-name="Strong_20_Emphasis"><text:span text:style-name="T40">:</text:span></text:span></text:p>
      <text:p text:style-name="P25"/>
      <text:list xml:id="list8934515509489454541" text:style-name="L1">
        <text:list-item>
          <text:p text:style-name="P35"><text:span text:style-name="Strong_20_Emphasis"><text:span text:style-name="T41">Facilitare la socializzazione e l’integrazione sociale, la collaborazione e le relazioni amicali con i compagni, il gruppo allargato, la comunità;</text:span></text:span></text:p>
        </text:list-item>
        <text:list-item>
          <text:p text:style-name="P35"><text:span text:style-name="Strong_20_Emphasis"><text:span text:style-name="T41">Sviluppare le capacità espressive, creative, artistiche individuali;</text:span></text:span></text:p>
        </text:list-item>
        <text:list-item>
          <text:p text:style-name="P35"><text:span text:style-name="Strong_20_Emphasis"><text:span text:style-name="T41">Stimolare e rinforzare le competenze socio-relazionali e/o tecnico/professionali delle persone disabili, anche in un’ottica di futuro inserimento nell’ambito lavorativo;</text:span></text:span></text:p>
        </text:list-item>
        <text:list-item>
          <text:p text:style-name="P35"><text:span text:style-name="Strong_20_Emphasis"><text:span text:style-name="T41">Sostenere e valorizzare le abilità soggettive e le autonomie individuali;</text:span></text:span></text:p>
        </text:list-item>
        <text:list-item>
          <text:p text:style-name="P35"><text:span text:style-name="Strong_20_Emphasis"><text:span text:style-name="T41">Rinforzare i processi di conquista di autonomie e spazi di indipendenza dagli adulti di riferimento;</text:span></text:span></text:p>
        </text:list-item>
        <text:list-item>
          <text:p text:style-name="P35"><text:span text:style-name="Strong_20_Emphasis"><text:span text:style-name="T41">Supportare le famiglie nella costruzione di un rapporto </text:span></text:span><text:span text:style-name="Strong_20_Emphasis"><text:span text:style-name="T41">funzionale e positivo </text:span></text:span><text:span text:style-name="Strong_20_Emphasis"><text:span text:style-name="T41">con i propri familiari disabili. </text:span></text:span></text:p>
        </text:list-item>
      </text:list>
      <text:p text:style-name="P25"/>
      <text:p text:style-name="P13"><text:span text:style-name="Car._20_predefinito_20_paragrafo"><text:span text:style-name="T5">I progetti dovranno prevedere la data di inizio a partire dal 1.1.2024 e dovranno terminare entro Il 30.6.2024</text:span></text:span></text:p>
      <text:p text:style-name="P13"><text:span text:style-name="Car._20_predefinito_20_paragrafo"><text:span text:style-name="T5"/></text:span></text:p>
      <text:p text:style-name="P4">3.Soggetti ammissibili</text:p>
      <text:p text:style-name="P5"/>
      <text:p text:style-name="P3"><text:span text:style-name="Car._20_predefinito_20_paragrafo1"><text:span text:style-name="T30">Potranno partecipare al bando </text:span></text:span>i soggetti, <text:span text:style-name="Car._20_predefinito_20_paragrafo1"><text:span text:style-name="T30">con sede legale ed operativa nel Comune di Siena da almeno anni 3 alla data di pubblicazione del bando, </text:span></text:span>in possesso dei seguenti requisiti:</text:p>
      <text:p text:style-name="P3"/>
      <text:list xml:id="list6841479166535764665" text:style-name="WW8Num4">
        <text:list-item>
          <text:p text:style-name="P36">Enti del Terzo Settore, di cui all’art 4 del D.lgs 117/2017, in forma singola, o riuniti in partenariati, iscritti nel Registro Unico Nazionale del Terzo Settore;</text:p>
        </text:list-item>
        <text:list-item>
          <text:p text:style-name="P36">Enti iscritti all’anagrafe Onlus; </text:p>
        </text:list-item>
      </text:list>
      <text:p text:style-name="P26"/>
      <text:p text:style-name="P3">I soggetti candidati dovranno dimostrare di avere una struttura organizzativa idonea all’attività richiesta, nonché:</text:p>
      <text:p text:style-name="P3"/>
      <text:list xml:id="list572812451326069800" text:style-name="WW8Num5">
        <text:list-item>
          <text:p text:style-name="P37"><text:soft-page-break/><text:span text:style-name="T35">i</text:span><text:span text:style-name="T34">l possesso di requisiti di idoneità morale e professionale per stipulare convenzione con la</text:span></text:p>
        </text:list-item>
      </text:list>
      <text:p text:style-name="P27">Pubblica Amministrazione;</text:p>
      <text:list xml:id="list33620291" text:continue-list="list6841479166535764665" text:style-name="WW8Num4">
        <text:list-item>
          <text:p text:style-name="P44">uno Statuto che preveda il conseguimento di finalità sociali e/o assistenziali nel settore della disabilità;</text:p>
        </text:list-item>
        <text:list-item>
          <text:p text:style-name="P44">aver maturato una comprovata e documentata competenza ed esperienza, almeno triennale, in attività simili a quelle oggetto della manifestazione di interesse per la quale viene presentata la candidatura;</text:p>
        </text:list-item>
        <text:list-item>
          <text:p text:style-name="P44">posizioni retributive, contributive e assicurative in regola con le norme vigenti verso eventuali propri dipendenti;</text:p>
        </text:list-item>
        <text:list-item>
          <text:p text:style-name="P44">posizioni assicurative dei volontari impegnati nell'attività in regola con le norme vigenti in materia;</text:p>
        </text:list-item>
        <text:list-item>
          <text:p text:style-name="P44">assenza di conflitto di interesse, anche potenziale, del legale rappresentante;</text:p>
        </text:list-item>
        <text:list-item>
          <text:p text:style-name="P45">assenza di carichi pendenti e insussistenza di condanne penali da almeno tre anni per il legale rappresentante in carica.</text:p>
        </text:list-item>
      </text:list>
      <text:p text:style-name="P3"><text:span text:style-name="T43"><text:s/></text:span></text:p>
      <text:p text:style-name="P9">4.Caratteristiche generali delle proposte progettuali</text:p>
      <text:p text:style-name="P24"/>
      <text:p text:style-name="P13">Gli Enti del Terzo Settore di cui al precedente art. 3, che intendono partecipare al presente Avviso, dovranno presentare progetti che raggiungano l'obiettivo di far sentire le persone in situazione di disabilità più attive e autonome, anche con attività che coinvolgano altre realtà culturali, sportive, artistiche, ricreative, sociali della città. Saranno valorizzati i progetti che aiutino i partecipanti ad acquisire nuove capacità nelle attività quotidiane, nello sport, nelle attività manuali, nelle attività espressive, nelle attività di socializzazione, ecc.</text:p>
      <text:p text:style-name="P3"><text:span text:style-name="T25">Le proposte potranno </text:span><text:span text:style-name="T25">essere presentate da Enti del Terzo Settore, in forma singola o riuniti in </text:span><text:span text:style-name="T25">partenariati, </text:span><text:span text:style-name="T25">o da Enti iscritti all’anagrafe Onlus, operanti nel settore della disabilità. </text:span></text:p>
      <text:p text:style-name="P3"><text:span text:style-name="T25">S</text:span><text:span text:style-name="T25">i precisa che potranno partecipare al suddetto partenariato anche Enti del Terzo Settore operanti in settori diversi rispetto a quello della disabilità, purché il capofila del progetto sia un Ente operante </text:span><text:span text:style-name="T36"><text:s text:c="2"/></text:span><text:span text:style-name="T36">nel settore della disabilità </text:span><text:span text:style-name="T25">ed avente sede legale e operativa nel Comune di Siena.</text:span></text:p>
      <text:p text:style-name="P13"/>
      <text:p text:style-name="P3"><text:span text:style-name="Car._20_predefinito_20_paragrafo"><text:span text:style-name="T31">Non <text:s/>saranno ammissibili a finanziamento <text:s/>progetti che hanno già beneficiato o s</text:span></text:span><text:span text:style-name="Car._20_predefinito_20_paragrafo"><text:span text:style-name="T4">tanno beneficiando </text:span></text:span><text:span text:style-name="Car._20_predefinito_20_paragrafo"><text:span text:style-name="T31">di sostegno da parte di qualsiasi altro Ente Pubblico o privato.</text:span></text:span></text:p>
      <text:p text:style-name="P17"/>
      <text:p text:style-name="P2"><text:span text:style-name="Car._20_predefinito_20_paragrafo1"><text:span text:style-name="T21">5</text:span></text:span><text:span text:style-name="Car._20_predefinito_20_paragrafo1"><text:span text:style-name="T21">.Risorse a </text:span></text:span><text:span text:style-name="Car._20_predefinito_20_paragrafo1"><text:span text:style-name="T22">disposizione ed erogazione prevista</text:span></text:span></text:p>
      <text:p text:style-name="P3"/>
      <text:p text:style-name="P17"><text:span text:style-name="Car._20_predefinito_20_paragrafo1"><text:span text:style-name="T50">Le risorse finanziarie </text:span></text:span><text:span text:style-name="T47">complessive messe a disposizione ammontano a</text:span><text:span text:style-name="T47">d euro</text:span><text:span text:style-name="T47"> 48.000,00. <text:s/></text:span><text:span text:style-name="T51">Le proposte progettuali dovranno prevedere una quota di cofinanziamento </text:span><text:span text:style-name="T55">da parte dei soggetti richiedenti</text:span><text:span text:style-name="T51">; le risorse finanziarie messe a disposizione dal Comune di Siena potranno coprire fino ad un massimo dell’80% del costo complessivo del progetto e comunque con un limite massimo di Euro 7.000,00 per ciascun progetto. </text:span><text:span text:style-name="T55">Il cofinanziamento potrà consistere nella valorizzazione di beni, servizi e/o personale messi a disposizione del progetto. </text:span><text:span text:style-name="T51"><text:s/>L'erogazione avverrà a conclusione del progetto, </text:span><text:span text:style-name="T51">previa presentazione di apposita rendicontazione secondo </text:span><text:span text:style-name="T51">la documentazione prevista al successivo art. </text:span><text:span text:style-name="T51">6</text:span><text:span text:style-name="T51">. E' facoltà del Comune prevedere, dandone comunicazione espressa ai beneficiari, un anticipo del 50% delle risorse entro il 31 gennaio 2024, su motivata richiesta del soggetto ammesso al contributo, corredata della dimostrazione dell'avvio del progetto e di idonea documentazione delle spese sostenute nella prima fase del medesimo. </text:span></text:p>
      <text:p text:style-name="P16"/>
      <text:p text:style-name="P47"><text:span text:style-name="T21">6. Spese ammissibili</text:span></text:p>
      <text:p text:style-name="P18"/>
      <text:p text:style-name="P3"><text:span text:style-name="Car._20_predefinito_20_paragrafo1"><text:span text:style-name="T38">Saranno ritenute ammissibili a contributo le spese sostenute </text:span></text:span><text:span text:style-name="Car._20_predefinito_20_paragrafo1"><text:span text:style-name="T30">dal capofila e/o dagli eventuali soggetti partner, </text:span></text:span><text:span text:style-name="Car._20_predefinito_20_paragrafo1"><text:span text:style-name="T38">direttamente riferibili all'attuazione del progetto presentato e debitamente documentate, relative a:</text:span></text:span></text:p>
      <text:p text:style-name="P3"/>
      <text:list xml:id="list8282245731905285352" text:style-name="L2">
        <text:list-item>
          <text:p text:style-name="P38">oneri relativi alla copertura assicurativa, per la quota parte imputabile direttamente <text:soft-page-break/>all’attività effettivamente svolta e relativa al progetto presentato;</text:p>
        </text:list-item>
        <text:list-item>
          <text:p text:style-name="P38">costi sostenuti per l’attuazione del servizio (sede, costi d’esercizio della struttura);</text:p>
        </text:list-item>
        <text:list-item>
          <text:p text:style-name="P38">costi sostenuti per la formazione degli operatori/volontari e connessi alla realizzazione del progetto;</text:p>
        </text:list-item>
        <text:list-item>
          <text:p text:style-name="P38">acquisto di piccole attrezzature e materiale di consumo utilizzati per la realizzazione delle attività;</text:p>
        </text:list-item>
        <text:list-item>
          <text:p text:style-name="P38">oneri relativi ai costi di carburante e manutenzione inerenti ai mezzi di trasporto messi a disposizione per eventuali trasporti sostenuti a favore degli utenti per agevolare la frequenza;</text:p>
        </text:list-item>
        <text:list-item>
          <text:p text:style-name="P46">costi di personale impiegato per la realizzazione del progetto;</text:p>
        </text:list-item>
      </text:list>
      <text:p text:style-name="P31"><text:span text:style-name="Car._20_predefinito_20_paragrafo"><text:span text:style-name="T39"/></text:span></text:p>
      <text:p text:style-name="P3">Le spese di cui ai punti sopra citati saranno rimborsate esclusivamente previa presentazione di idonea documentazione giustificativa e relazione puntuale dell’attività realizzata. La documentazione attestante la rendicontazione dovrà pervenire entro 30 giorni dalla conclusione dell’attività e quindi improrogabilmente entro il 31/07/2024.</text:p>
      <text:p text:style-name="P3"/>
      <text:p text:style-name="P3"><text:span text:style-name="Car._20_predefinito_20_paragrafo1"><text:span text:style-name="T38">Non saranno considerate ammissibili a contributo:</text:span></text:span></text:p>
      <text:list xml:id="list4632920197671150629" text:style-name="L3">
        <text:list-header>
          <text:p text:style-name="P39"/>
        </text:list-header>
      </text:list>
      <text:list xml:id="list7349881485879028768" text:style-name="L4">
        <text:list-item>
          <text:p text:style-name="P40"><text:span text:style-name="Car._20_predefinito_20_paragrafo1"><text:span text:style-name="T38">l</text:span></text:span><text:span text:style-name="Car._20_predefinito_20_paragrafo1"><text:span text:style-name="T38">e spese che non siano debitamente documentate in fase di rendicontazione;</text:span></text:span></text:p>
        </text:list-item>
        <text:list-item>
          <text:p text:style-name="P40"><text:span text:style-name="Car._20_predefinito_20_paragrafo1"><text:span text:style-name="T38">i rimborsi spese viaggio con auto propria a favore di volontari o componenti dell'associazione/cooperativa;</text:span></text:span></text:p>
        </text:list-item>
        <text:list-item>
          <text:p text:style-name="P40"><text:span text:style-name="Car._20_predefinito_20_paragrafo1"><text:span text:style-name="T38">qualsiasi emolumento/rimborso a favore dei volontari per l'attività svolta.</text:span></text:span></text:p>
          <text:p text:style-name="P40"><text:span text:style-name="Car._20_predefinito_20_paragrafo1"><text:span text:style-name="T38"/></text:span></text:p>
        </text:list-item>
      </text:list>
      <text:p text:style-name="P3"><text:span text:style-name="Car._20_predefinito_20_paragrafo1"><text:span text:style-name="T38">Le spese per le derrate alimentari, escluse bevande alcoliche, sono da considerarsi ammissibili solo nell'ambito di iniziativa di ristoro offerto ai partecipanti, espressamente prevista dal progetto e documentata. Alla rendicontazione dovrà essere sempre allegata idonea documentazione (fotografica, video, ecc...) relativa alle iniziative realizzate.</text:span></text:span></text:p>
      <text:p text:style-name="P3"><text:span text:style-name="Car._20_predefinito_20_paragrafo"><text:span text:style-name="T16"/></text:span></text:p>
      <text:p text:style-name="P4">7. Numero proposte presentabili</text:p>
      <text:p text:style-name="P4"/>
      <text:p text:style-name="P3"><text:span text:style-name="Car._20_predefinito_20_paragrafo1"><text:span text:style-name="T30">I soggetti di cui all’art. 3) potranno presentare n. 1 progetto, o in forma singola o come capofila di un partenariato.</text:span></text:span></text:p>
      <text:p text:style-name="P3"><text:span text:style-name="Car._20_predefinito_20_paragrafo1"><text:span text:style-name="T13">Tali</text:span></text:span><text:span text:style-name="Car._20_predefinito_20_paragrafo"><text:span text:style-name="T13"> soggetti potranno essere partner di altri progetti in partenariato presentati da altri capofila.</text:span></text:span></text:p>
      <text:p text:style-name="P3"><text:span text:style-name="Car._20_predefinito_20_paragrafo"><text:span text:style-name="T13"/></text:span></text:p>
      <text:p text:style-name="P2"><text:span text:style-name="Car._20_predefinito_20_paragrafo"><text:span text:style-name="T14">8. Modalità di presentazione </text:span></text:span><text:span text:style-name="Car._20_predefinito_20_paragrafo"><text:span text:style-name="T14">delle domand</text:span></text:span><text:span text:style-name="Car._20_predefinito_20_paragrafo"><text:span text:style-name="T14">e </text:span></text:span><text:span text:style-name="Car._20_predefinito_20_paragrafo"><text:span text:style-name="T14">e </text:span></text:span><text:span text:style-name="Car._20_predefinito_20_paragrafo"><text:span text:style-name="T14">scadenze</text:span></text:span></text:p>
      <text:p text:style-name="P9"/>
      <text:p text:style-name="P13">Le proposte dovranno essere presentate dai soggetti interessati tramite:</text:p>
      <text:p text:style-name="P3"><text:span text:style-name="T25">- <text:s/>pec: </text:span><text:a xlink:type="simple" xlink:href="mailto:comune.siena@postacert.toscana.it" text:style-name="Internet_20_link" text:visited-style-name="Visited_20_Internet_20_Link"><text:span text:style-name="Internet_20_link"><text:span text:style-name="T25">comune.siena@postacert.toscana.it</text:span></text:span></text:a></text:p>
      <text:p text:style-name="P21">oppure</text:p>
      <text:p text:style-name="P13">- consegna a mano presso l'ufficio del Protocollo del Comune di Siena, p.za Il Campo, 1</text:p>
      <text:p text:style-name="P17"/>
      <text:p text:style-name="P3"><text:span text:style-name="T25">esclusivamente attraverso la compilazione dei modelli</text:span><text:span text:style-name="Car._20_predefinito_20_paragrafo"><text:span text:style-name="T25"> allegati al presente bando e</text:span></text:span><text:span text:style-name="T25"> disponibili nel portale </text:span><text:a xlink:type="simple" xlink:href="http://www.comune.siena.it/" office:target-frame-name="_blank" xlink:show="new" text:style-name="Internet_20_link" text:visited-style-name="Visited_20_Internet_20_Link"><text:span text:style-name="Internet_20_link"><text:span text:style-name="T25">www.comune.siena.it</text:span></text:span></text:a><text:span text:style-name="T25">. In caso di partenariati, soltanto l'ente capofila del partenariato dovrà </text:span><text:span text:style-name="T25">presentare la richiesta per conto del <text:s/>partenariato.</text:span></text:p>
      <text:p text:style-name="P13"/>
      <text:p text:style-name="P13">Le domande presentate via Pec dovranno pervenire improrogabilmente entro le ore 24,00 del <text:span text:style-name="T8">24 novembre</text:span> 2023; le domande presentate a mano dovranno pervenire improrogabilmente entro le ore 12,00 del <text:s/><text:span text:style-name="T8">24 novembre</text:span> 2023. <text:span text:style-name="T18">Farà fede la data di invio della pec oppure data e ora apposte dall'ufficio protocollo del Comune di Siena.</text:span></text:p>
      <text:p text:style-name="P17"/>
      <text:p text:style-name="P13">In fase di presentazione progettuale dovranno essere obbligatoriamente presentati i seguenti documenti utilizzando esclusivamente gli schemi allegati al presente bando:</text:p>
      <text:p text:style-name="P17"><text:soft-page-break/></text:p>
      <text:list xml:id="list5072385917155157238" text:style-name="WW8Num8">
        <text:list-item>
          <text:p text:style-name="P41"><text:span text:style-name="Car._20_predefinito_20_paragrafo"><text:span text:style-name="T9">Allegato A): </text:span></text:span><text:span text:style-name="Car._20_predefinito_20_paragrafo"><text:span text:style-name="T9">D</text:span></text:span><text:span text:style-name="Car._20_predefinito_20_paragrafo"><text:span text:style-name="T9">omanda di partecipazione </text:span></text:span><text:span text:style-name="Car._20_predefinito_20_paragrafo"><text:span text:style-name="T9">(per soggetto unitario o capofila)</text:span></text:span><text:span text:style-name="Car._20_predefinito_20_paragrafo"><text:span text:style-name="T9">;</text:span></text:span></text:p>
        </text:list-item>
        <text:list-item>
          <text:p text:style-name="P48">Allegato B): Dichiarazione di adesione al progetto (per i soggetti partner);</text:p>
        </text:list-item>
      </text:list>
      <text:p text:style-name="P3"><text:span text:style-name="Car._20_predefinito_20_paragrafo"><text:span text:style-name="T13">I richiedenti potranno essere contattati per chiarimenti relativi alle proposte progettuali.</text:span></text:span></text:p>
      <text:p text:style-name="P56"/>
      <text:p text:style-name="P4">9. Realizzazione dei progetti</text:p>
      <text:p text:style-name="P4"/>
      <text:p text:style-name="P3"><text:span text:style-name="Car._20_predefinito_20_paragrafo"><text:span text:style-name="T13">I progetti dovranno essere attivati a partire dal 1 gennaio 2024 e dovranno concludersi entro il 30 giugno 2024.</text:span></text:span></text:p>
      <text:p text:style-name="P3"/>
      <text:p text:style-name="P4">10. Criteri di valutazione</text:p>
      <text:p text:style-name="P17"/>
      <text:p text:style-name="P3"><text:span text:style-name="T44">I</text:span><text:span text:style-name="T44">l Servizio “Sociale, Terzo Settore e raccordo con SdSS” della Direzione Welfare vaglierà </text:span><text:span text:style-name="T44">i <text:s/>progetti</text:span><text:span text:style-name="T44"> pervenut</text:span><text:span text:style-name="T44">i</text:span><text:span text:style-name="T44"> entro il termine stabilito. </text:span>Le proposte progettuali saranno valutate, con la collaborazione della Società della Salute Senese, sulla base della loro attitudine a perseguire le finalità individuate dal presente Avviso. L'istruttoria di valutazione delle iniziative terrà conto dei seguenti criteri di valutazione:</text:p>
      <text:p text:style-name="P20"/>
      <table:table table:name="Tabella3" table:style-name="Tabella3">
        <table:table-column table:style-name="Tabella3.A"/>
        <table:table-column table:style-name="Tabella3.B"/>
        <table:table-row table:style-name="Tabella3.1">
          <table:table-cell table:style-name="Tabella3.A1" office:value-type="string">
            <text:p text:style-name="P30">Elemento di valutazione progettuale</text:p>
          </table:table-cell>
          <table:table-cell table:style-name="Tabella3.B1" office:value-type="string">
            <text:p text:style-name="P30">Max punti 100</text:p>
          </table:table-cell>
        </table:table-row>
        <table:table-row table:style-name="Tabella3.1">
          <table:table-cell table:style-name="Tabella3.A2" office:value-type="string">
            <text:p text:style-name="P29">Adeguatezza degli interventi proposti al bisogno individuato, chiarezza e fattibilità della proposta, coerenza rispetto al contesto di intervento.</text:p>
          </table:table-cell>
          <table:table-cell table:style-name="Tabella3.B2" office:value-type="string">
            <text:p text:style-name="P29">Fino a 10</text:p>
          </table:table-cell>
        </table:table-row>
        <table:table-row table:style-name="Tabella3.1">
          <table:table-cell table:style-name="Tabella3.A2" office:value-type="string">
            <text:p text:style-name="P28"><text:span text:style-name="Car._20_predefinito_20_paragrafo1"><text:span text:style-name="T34">Durata del progetto espressa in settimane.</text:span></text:span></text:p>
          </table:table-cell>
          <table:table-cell table:style-name="Tabella3.B2" office:value-type="string">
            <text:p text:style-name="P28">Fino a 15 (<text:span text:style-name="T42">n. 0,5 punti per ogni settimana)</text:span></text:p>
          </table:table-cell>
        </table:table-row>
        <table:table-row table:style-name="Tabella3.1">
          <table:table-cell table:style-name="Tabella3.A2" office:value-type="string">
            <text:p text:style-name="P29">Numero di ore settimanali di coinvolgimento dei soggetti disabili interessati dal progetto. </text:p>
          </table:table-cell>
          <table:table-cell table:style-name="Tabella3.B2" office:value-type="string">
            <text:p text:style-name="P29">Fino a 30</text:p>
          </table:table-cell>
        </table:table-row>
        <table:table-row table:style-name="Tabella3.1">
          <table:table-cell table:style-name="Tabella3.A2" office:value-type="string">
            <text:p text:style-name="P28"><text:span text:style-name="Car._20_predefinito_20_paragrafo1"><text:span text:style-name="T34">N. dei soggetti disabili coinvolti <text:s/>e beneficiari del proge</text:span></text:span><text:span text:style-name="Car._20_predefinito_20_paragrafo1"><text:span text:style-name="T36">tto (minimo 5), </text:span></text:span><text:span text:style-name="Car._20_predefinito_20_paragrafo1"><text:span text:style-name="T34">per tutta la durata dello stesso.</text:span></text:span></text:p>
          </table:table-cell>
          <table:table-cell table:style-name="Tabella3.B2" office:value-type="string">
            <text:p text:style-name="P3">Fino a 30:</text:p>
            <text:p text:style-name="P3">N. 1 punto per ogni soggetto</text:p>
          </table:table-cell>
        </table:table-row>
        <table:table-row table:style-name="Tabella3.1">
          <table:table-cell table:style-name="Tabella3.A2" office:value-type="string">
            <text:p text:style-name="P28"><text:span text:style-name="Car._20_predefinito_20_paragrafo1"><text:span text:style-name="T34">Numero dei partner coinvolti.</text:span></text:span></text:p>
          </table:table-cell>
          <table:table-cell table:style-name="Tabella3.B2" office:value-type="string">
            <text:p text:style-name="P3"><text:span text:style-name="T34">Fino a </text:span><text:span text:style-name="T30">15:</text:span></text:p>
            <text:p text:style-name="P20">N. 3 punti per ogni partner</text:p>
          </table:table-cell>
        </table:table-row>
      </table:table>
      <text:p text:style-name="P57"/>
      <text:p text:style-name="P9">11. Criteri di inammissibilità</text:p>
      <text:p text:style-name="P15"/>
      <text:p text:style-name="P13">Non saranno considerati ammissibili i progetti:</text:p>
      <text:list xml:id="list4052875955754385296" text:style-name="L5">
        <text:list-item>
          <text:p text:style-name="P42"><text:span text:style-name="T4">presentati da soggetti </text:span><text:span text:style-name="Car._20_predefinito_20_paragrafo"><text:span text:style-name="T4">che non rispettino i requisiti soggettivi richiesti;</text:span></text:span></text:p>
        </text:list-item>
        <text:list-item>
          <text:p text:style-name="P51">proposti da soggetti che presentino più di un progetto (in questo caso non saranno accettabili i progetti pervenuti successivamente al primo);</text:p>
        </text:list-item>
        <text:list-item>
          <text:p text:style-name="P51">che non siamo stati compilati utilizzando la prevista modulistica;</text:p>
        </text:list-item>
        <text:list-item>
          <text:p text:style-name="P51">che siano pervenuti oltre la chiusura dei termini stabiliti dal presente avviso pubblico;</text:p>
        </text:list-item>
        <text:list-item>
          <text:p text:style-name="P42"><text:span text:style-name="T31">già finanziati </text:span><text:span text:style-name="Car._20_predefinito_20_paragrafo"><text:span text:style-name="T31"><text:s/>da qualsiasi altro soggetto pubblico o privato.</text:span></text:span></text:p>
        </text:list-item>
      </text:list>
      <text:p text:style-name="P22"/>
      <text:p text:style-name="P23">In caso di presentazione di documentazione incompleta o non conforme i soggetti verranno invitati a completarla nel termine di n. 5 giorni lavorativi dalla richiesta. Decorso infruttuosamente tale termine, i progetti saranno ritenuti non ammissibili.</text:p>
      <text:p text:style-name="P7"/>
      <text:p text:style-name="P7"/>
      <text:p text:style-name="P7"><text:soft-page-break/>12. Pubblicità dei risultati e dei progetti presentati</text:p>
      <text:p text:style-name="P7"/>
      <text:p text:style-name="P3"><text:span text:style-name="T18">Il Comune di Siena </text:span><text:s/>pubblicherà la graduatoria dei progetti presentati al proprio Albo pretorio e sul proprio sito internet, e <text:span text:style-name="T25">provvederà a comunicare a mezzo e-mail l'assegnazione del contributo ai beneficiari.</text:span></text:p>
      <text:p text:style-name="P13">Il Comune di Siena si riserva la possibilità di pubblicare i progetti presentati su eventuali strumenti di comunicazione di volta in volta individuati.</text:p>
      <text:p text:style-name="P13">La candidatura del progetto costruisce di per sé autorizzazione alla pubblicazione del suo contenuto, in tutto o in parte, a cura del Comune di Siena sui propri strumenti di comunicazione o su supporti prodotti allo scopo.</text:p>
      <text:p text:style-name="P3"/>
      <text:p text:style-name="P10">13. Obbligo di rendicontazione</text:p>
      <text:p text:style-name="P15"><text:span text:style-name="T6"/></text:p>
      <text:p text:style-name="P13"><text:span text:style-name="T5">La rendicontazione finale do</text:span>vrà pervenir<text:span text:style-name="T19">e entro un mese dalla fine dei progetti e quindi improrogabilmente entro 31/07/2024, tramite:</text:span></text:p>
      <text:list xml:id="list1347206399921832386" text:style-name="L6">
        <text:list-item>
          <text:p text:style-name="P52">relazione illustrativa sullo svolgimento delle attività per le quali è stato concesso il contributo e il grado di raggiungimento degli obiettivi;</text:p>
        </text:list-item>
        <text:list-item>
          <text:p text:style-name="P52">rendicontazione economico finanziaria oggetto del contributo, dalla quale risulti la specifica destinazione del contributo <text:span text:style-name="T5">(da compilare conformemente all’allegato C</text:span>).</text:p>
        </text:list-item>
      </text:list>
      <text:p text:style-name="P17"/>
      <text:p text:style-name="P3"><text:span text:style-name="T25">La suddetta documentazione dovrà </text:span><text:span text:style-name="T25">essere trasmessa con le seguenti modalità</text:span><text:span text:style-name="T25">:</text:span></text:p>
      <text:p text:style-name="P3"><text:span text:style-name="T25">- <text:s/>pec: </text:span><text:a xlink:type="simple" xlink:href="mailto:comune.siena@postacert.toscana.it" office:target-frame-name="_blank" xlink:show="new" text:style-name="Internet_20_link" text:visited-style-name="Visited_20_Internet_20_Link"><text:span text:style-name="Internet_20_link"><text:span text:style-name="T25">comune.siena@postacert.toscana.it</text:span></text:span></text:a></text:p>
      <text:p text:style-name="P13">oppure</text:p>
      <text:p text:style-name="P17"><text:span text:style-name="T25">- consegna a mano presso l'ufficio del Protocollo del Comune di Siena, p.za Il Campo, 1 e compilata esclusivamente attraverso i</text:span><text:span text:style-name="T25">l</text:span><text:span text:style-name="T25"> suddett</text:span><text:span text:style-name="T25">o</text:span><text:span text:style-name="T25"> modell</text:span><text:span text:style-name="T25">o</text:span><text:span text:style-name="T25"> indicat</text:span><text:span text:style-name="T25">o</text:span><text:span text:style-name="T25">.</text:span></text:p>
      <text:p text:style-name="P13"><text:span text:style-name="Car._20_predefinito_20_paragrafo"><text:span text:style-name="T17">Alla rendicontazione dovrà essere sempre allegata idonea documentazione (fotografica, video, ecc...) relativa alle iniziative realizzate.</text:span></text:span></text:p>
      <text:p text:style-name="P13">Nel caso in cui la rendicontazione finale del progetto presenti un valore effettivo del progetto <text:s/>inferiore rispetto a quello inizialmente presentato ed accolto, si procederà alla liquidazione di un contributo inferiore ricalcolato sui valori finali effettivi.</text:p>
      <text:p text:style-name="P13"><text:span text:style-name="Car._20_predefinito_20_paragrafo"><text:span text:style-name="T17">Qualora entro 45 gg. dal termine sopra <text:s/>fissato per la presentazione della rendicontazione il soggetto beneficiario non abbia reso la documentazione necessaria, il beneficio sarà considerato decaduto e non sarà possibile liquidare il contributo assegnato.</text:span></text:span></text:p>
      <text:p text:style-name="P17"/>
      <text:p text:style-name="P7">14. Obblighi dei beneficiari</text:p>
      <text:p text:style-name="P7"/>
      <text:p text:style-name="P3">Oltre agli adempimenti già previsti, i beneficiari dovranno obbligatoriamente <text:s/>utilizzare i contributi esclusivamente per le attività e le iniziative per cui sono stati concessi. I beneficiari dovranno obbligatoriamente pubblicizzare verso i loro associati e soci, la concessione dei contributi da parte del Comune di Siena per lo svolgimento delle attività e delle iniziative.</text:p>
      <text:p text:style-name="P3"/>
      <text:p text:style-name="P10">15. Modalità di erogazione del contributo</text:p>
      <text:p text:style-name="P11"/>
      <text:p text:style-name="P13">Dopo la formale comunicazione da parte del Comune di Siena dell’accoglimento del progetto, il responsabile del soggetto assegnatario del finanziamento dovrà dare comunicazione<text:span text:style-name="T20"> formale </text:span><text:span text:style-name="T20">dell’</text:span><text:span text:style-name="T20">avvio delle attività. </text:span></text:p>
      <text:p text:style-name="P3">Il sostegno finanziario verrà erogato in un'unica soluzione, previa consegna di quanto stabilito a<text:span text:style-name="T25">l precedente art. </text:span><text:span text:style-name="T25">13. </text:span><text:span text:style-name="T51"><text:s/>E' facoltà del Comune prevedere, dandone comunicazione espressa ai beneficiari, un anticipo del 50% delle risorse entro il 31 gennaio 2024, su motivata richiesta del soggetto ammesso al contributo, corredata della dimostrazione dell'avvio del progetto e di idonea documentazione delle spese sostenute nella prima fase del medesimo.</text:span></text:p>
      <text:p text:style-name="P13">Le erogazioni saranno effettuate previa verifica della regolarità contributiva da attestare mediante <text:soft-page-break/>consegna del DURC in corso di validità, o <text:span text:style-name="T56">Dichiarazione sostitutiva del documento unico di regolarità contributiva</text:span>. <text:s/></text:p>
      <text:p text:style-name="P49"/>
      <text:p text:style-name="P10">16. Responsabile del procedimento e informativa sulla Privacy</text:p>
      <text:p text:style-name="P11"/>
      <text:p text:style-name="P32">Ai sensi del Regolamento Generale sulla Protezione dei dati personali Regolamento UE 679/2016; Decreto Legislativo n. 101 del 10/08/2018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i dati personali raccolti con le domande presentate ai sensi del presente bando saranno trattati con strumenti informatici e utilizzati nell'ambito del procedimento per l'erogazione dell'intervento secondo quanto stabilito dalla normativa.</text:p>
      <text:p text:style-name="P32">Tale trattamento sarà improntato a principi di correttezza, liceità e trasparenza. L'utilizzo dei dati richiesti ha come finalità quella connessa alla gestione della procedura per l'erogazione dell'intervento ai sensi del presente bando e pertanto il conferimento dei dati richiesti è obbligatorio. Il Titolare del trattamento dei dati è individuato nel Comune di Siena – Direzione Servizi alla Persona e Istruzione.</text:p>
      <text:p text:style-name="P32">L'interessato potrà esercitare i diritti di cui all'art. 7 del D.Lgs. 196/2003.</text:p>
      <text:p text:style-name="P14"><text:s/></text:p>
      <text:p text:style-name="P2"><text:span text:style-name="Car._20_predefinito_20_paragrafo"><text:span text:style-name="T23">1</text:span></text:span><text:span text:style-name="Car._20_predefinito_20_paragrafo"><text:span text:style-name="T23">7</text:span></text:span><text:span text:style-name="Car._20_predefinito_20_paragrafo"><text:span text:style-name="T23">. Informazioni</text:span></text:span></text:p>
      <text:p text:style-name="P13"/>
      <text:p text:style-name="P3"><text:span text:style-name="T25">Il bando e i relativi allegati sono disponibili sul sito </text:span><text:a xlink:type="simple" xlink:href="http://www.comune.siena.it/" text:style-name="Internet_20_link" text:visited-style-name="Visited_20_Internet_20_Link"><text:span text:style-name="Internet_20_link"><text:span text:style-name="T25">www.comune.siena.it</text:span></text:span></text:a><text:span text:style-name="Internet_20_link"><text:span text:style-name="T25"> </text:span></text:span><text:span text:style-name="T25">del Comune di Siena e sul sito </text:span><text:a xlink:type="simple" xlink:href="http://www.sienafamiglia.it/" text:style-name="Internet_20_link" text:visited-style-name="Visited_20_Internet_20_Link"><text:span text:style-name="T25">www.sienafamiglia.it</text:span></text:a><text:span text:style-name="T25"> </text:span></text:p>
      <text:p text:style-name="P13"/>
      <text:p text:style-name="P13">Per ulteriori precisazioni/informazioni è possibile rivolgersi al <text:span text:style-name="T32">Servizio “Sociale, Terzo Settore e raccordo con SdSS”</text:span> Casato di Sotto, 23. </text:p>
      <text:p text:style-name="P13"/>
      <text:p text:style-name="P13"><text:a xlink:type="simple" xlink:href="mailto:graziella.vallone@comune.siena.it" text:style-name="Internet_20_link" text:visited-style-name="Visited_20_Internet_20_Link">graziella.vallone@comune.siena.it</text:a> <text:s text:c="7"/>Tel. <text:s/>0577 292624</text:p>
      <text:p text:style-name="P13"><text:a xlink:type="simple" xlink:href="mailto:marta.mulatto@comune.siena.it" text:style-name="Internet_20_link" text:visited-style-name="Visited_20_Internet_20_Link">marta.mulatto@comune.siena.it</text:a> <text:s text:c="12"/>Tel. 0577 292182</text:p>
      <text:p text:style-name="P13"/>
      <text:p text:style-name="P8"/>
      <text:p text:style-name="P8"/>
      <text:p text:style-name="P19"/>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charset="x-symbol"/>
    <style:font-face style:name="Symbol1" svg:font-family="Symbol" style:font-family-generic="roman" style:font-pitch="variable" style:font-charset="x-symbol"/>
    <style:font-face style:name="OpenSymbol1" svg:font-family="OpenSymbol"/>
    <style:font-face style:name="Symbol" svg:font-family="Symbol"/>
    <style:font-face style:name="OpenSymbol2" svg:font-family="OpenSymbol" style:font-pitch="variable"/>
    <style:font-face style:name="SimSun1" svg:font-family="SimSu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MT" svg:font-family="ArialMT, 'Times New Roman'"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Normale" style:family="paragraph">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8Num1z0" style:family="text">
      <style:text-properties style:font-name="Symbol" style:font-name-complex="OpenSymbol"/>
    </style:style>
    <style:style style:name="WW8Num2z0" style:family="text">
      <style:text-properties fo:font-variant="normal" fo:text-transform="none" style:use-window-font-color="true" style:text-outline="false" style:text-line-through-style="solid" style:text-position="0% 100%" style:font-name="Symbol" fo:font-size="12pt" fo:letter-spacing="normal" fo:language="it" fo:country="IT" fo:text-shadow="none" style:letter-kerning="true" fo:background-color="transparent" style:font-name-asian="SimSun1" style:font-size-asian="12pt" style:language-asian="zh" style:country-asian="CN" style:font-name-complex="OpenSymbol" style:font-size-complex="12pt" style:language-complex="hi" style:country-complex="IN" style:text-emphasize="none" style:text-scale="1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shiba Satellite Pro</meta:initial-creator>
    <meta:creation-date>2023-10-24T11:15:00</meta:creation-date>
    <dc:date>2023-10-29T13:37:00.99</dc:date>
    <meta:print-date>2017-11-09T11:59:00</meta:print-date>
    <meta:editing-cycles>207</meta:editing-cycles>
    <meta:editing-duration>PT21H56M26S</meta:editing-duration>
    <meta:generator>OpenOffice/4.1.8$Win32 OpenOffice.org_project/418m3$Build-9803</meta:generator>
    <dc:title>Prot</dc:title>
    <meta:document-statistic meta:table-count="1" meta:image-count="0" meta:object-count="0" meta:page-count="6" meta:paragraph-count="121" meta:word-count="2269" meta:character-count="16112"/>
  </office:meta>
</office:document-meta>
</file>