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07cm" table:align="left" style:writing-mode="lr-tb"/>
    </style:style>
    <style:style style:name="Tabella2.A" style:family="table-column">
      <style:table-column-properties style:column-width="17.0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07cm" table:align="left" style:writing-mode="lr-tb"/>
    </style:style>
    <style:style style:name="Tabella3.A" style:family="table-column">
      <style:table-column-properties style:column-width="17.00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07cm" table:align="left" style:writing-mode="lr-tb"/>
    </style:style>
    <style:style style:name="Tabella4.A" style:family="table-column">
      <style:table-column-properties style:column-width="17.00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2cm" table:align="left" style:writing-mode="lr-tb"/>
    </style:style>
    <style:style style:name="Tabella5.A" style:family="table-column">
      <style:table-column-properties style:column-width="17.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2cm" table:align="left" style:writing-mode="lr-tb"/>
    </style:style>
    <style:style style:name="Tabella6.A" style:family="table-column">
      <style:table-column-properties style:column-width="17.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5.452cm" fo:margin-left="1.095cm" fo:margin-right="0.453cm" table:align="margins" style:writing-mode="lr-tb"/>
    </style:style>
    <style:style style:name="Tabella10.A" style:family="table-column">
      <style:table-column-properties style:column-width="11.509cm" style:rel-column-width="48814*"/>
    </style:style>
    <style:style style:name="Tabella10.B" style:family="table-column">
      <style:table-column-properties style:column-width="3.942cm" style:rel-column-width="16721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5.531cm" fo:margin-left="1.042cm" fo:margin-right="0.427cm" table:align="margins" style:writing-mode="lr-tb"/>
    </style:style>
    <style:style style:name="Tabella7.A" style:family="table-column">
      <style:table-column-properties style:column-width="3.228cm" style:rel-column-width="13620*"/>
    </style:style>
    <style:style style:name="Tabella7.B" style:family="table-column">
      <style:table-column-properties style:column-width="3.254cm" style:rel-column-width="13732*"/>
    </style:style>
    <style:style style:name="Tabella7.C" style:family="table-column">
      <style:table-column-properties style:column-width="3.307cm" style:rel-column-width="13955*"/>
    </style:style>
    <style:style style:name="Tabella7.D" style:family="table-column">
      <style:table-column-properties style:column-width="5.741cm" style:rel-column-width="2422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5.531cm" fo:margin-left="1.042cm" fo:margin-right="0.427cm" table:align="margins" style:writing-mode="lr-tb"/>
    </style:style>
    <style:style style:name="Tabella8.A" style:family="table-column">
      <style:table-column-properties style:column-width="4.854cm" style:rel-column-width="20486*"/>
    </style:style>
    <style:style style:name="Tabella8.B" style:family="table-column">
      <style:table-column-properties style:column-width="10.677cm" style:rel-column-width="45049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5.452cm" fo:margin-left="1.095cm" fo:margin-right="0.453cm" table:align="margins" style:writing-mode="lr-tb"/>
    </style:style>
    <style:style style:name="Tabella9.A" style:family="table-column">
      <style:table-column-properties style:column-width="11.509cm" style:rel-column-width="48814*"/>
    </style:style>
    <style:style style:name="Tabella9.B" style:family="table-column">
      <style:table-column-properties style:column-width="3.942cm" style:rel-column-width="16721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fo:background-color="transparent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1.27cm" fo:margin-right="0cm" fo:text-indent="0cm" style:auto-text-indent="false"/>
    </style:style>
    <style:style style:name="P18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background-color="transparent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fo:background-color="transparent"/>
    </style:style>
    <style:style style:name="P26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text-properties style:text-underline-style="none" fo:font-weight="bold" fo:background-color="transparent" style:font-weight-asian="bold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text-underline-style="none" fo:font-weight="bold" fo:background-color="transparent" style:font-weight-asian="bold" style:font-weight-complex="bold"/>
    </style:style>
    <style:style style:name="P30" style:family="paragraph" style:parent-style-name="Standard" style:list-style-name="L2">
      <style:text-properties style:text-underline-style="none" fo:font-weight="bold" fo:background-color="transparent" style:font-weight-asian="bold" style:font-weight-complex="bold"/>
    </style:style>
    <style:style style:name="P31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3" style:family="paragraph" style:parent-style-name="Standard" style:list-style-name="L2">
      <style:text-properties style:text-underline-style="none" fo:font-weight="normal" fo:background-color="transparent" style:font-weight-asian="normal" style:font-weight-complex="normal"/>
    </style:style>
    <style:style style:name="P34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normal" fo:text-shadow="none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 style:text-emphasize="none" style:text-scale="100%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it" fo:country="IT" fo:font-style="italic" fo:text-shadow="none" style:text-underline-style="none" style:letter-kerning="true" style:font-name-asian="SimSun1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3" style:family="text">
      <style:text-properties fo:font-variant="normal" fo:text-transform="none" fo:color="#1c1c1c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scale="100%" loext:char-shading-value="0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1c1c1c"/>
    </style:style>
    <style:style style:name="T12" style:family="text">
      <style:text-properties fo:color="#1c1c1c"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C)</text:p>
      <text:p text:style-name="P2"/>
      <text:p text:style-name="P11"><text:span text:style-name="Car._20_predefinito_20_paragrafo"><text:span text:style-name="T1">“S</text:span></text:span><text:span text:style-name="Car._20_predefinito_20_paragrafo"><text:span text:style-name="T2">IENA DI&amp;PER TUTTI 2023</text:span></text:span><text:span text:style-name="Car._20_predefinito_20_paragrafo"><text:span text:style-name="T1"> - </text:span></text:span><text:span text:style-name="Car._20_predefinito_20_paragrafo1"><text:span text:style-name="T1">PROGETTI FINALIZZATI ALL’INCLUSIONE SOCIALE E AL SOSTEGNO DEI DISABILI E DELLE LORO FAMIGLIE NELLA CITTA’ DI SIENA“</text:span></text:span></text:p>
      <text:p text:style-name="P3"/>
      <text:p text:style-name="P3">SCHEDA DI RENDICONTAZIONE FINALE</text:p>
      <text:p text:style-name="P1"/>
      <text:p text:style-name="P1"/>
      <text:p text:style-name="P13">1. Soggetto proponente</text:p>
      <text:p text:style-name="Standard"/>
      <text:p text:style-name="Standard">Ente <text:s/>(denominazione)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Table_20_Contents"/>
          </table:table-cell>
        </table:table-row>
      </table:table>
      <text:p text:style-name="P12"/>
      <text:p text:style-name="P12"><text:span text:style-name="T5"><text:s/></text:span><text:span text:style-name="T4">2. Titolo del progetto </text:span></text:p>
      <text:p text:style-name="Table_20_Contents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Table_20_Contents"/>
          </table:table-cell>
        </table:table-row>
      </table:table>
      <text:p text:style-name="Standard"/>
      <text:p text:style-name="P13"/>
      <text:p text:style-name="P13">3. Periodi di realizzazione del progetto</text:p>
      <text:p text:style-name="P4"/>
      <text:p text:style-name="P7">Data di inizio progetto:____________________</text:p>
      <text:p text:style-name="P7">Data di fine progetto:_____________________</text:p>
      <text:p text:style-name="P7"/>
      <text:p text:style-name="P13">4. Interventi realizzati – obiettivi effettivamente raggiunti (descrivere dettagliatamente con riferimenti oggettivi e riscontrabili)</text:p>
      <text:p text:style-name="Table_20_Contents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3"/>
      <text:p text:style-name="P15"><text:span text:style-name="T7"><text:s/></text:span><text:span text:style-name="T6">5. Destinatari effettivamente coinvolti (descrivere indicando n° e tipologia dei destinatari nelle diverse attività)</text:span></text:p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5"><text:span text:style-name="T7"><text:s/></text:span><text:span text:style-name="T6">6. Impatto sul territorio in termini di cambiamenti indotti e relazioni attivate: obiettivi effettivamente raggiunti</text:span></text:p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/>
            <text:p text:style-name="Table_20_Contents"/>
            <text:p text:style-name="P17"/>
            <text:p text:style-name="Table_20_Contents"/>
          </table:table-cell>
        </table:table-row>
      </table:table>
      <text:p text:style-name="Standard"/>
      <text:p text:style-name="P13"><text:soft-page-break/>7. Risorse umane e strumentali impiegate (descrivere dettagliatamente con riferimenti oggettivi e riscontrabili )</text:p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2"/>
      <text:p text:style-name="P4"/>
      <text:p text:style-name="Standard">Costi complessivi finali del progetto : € _________________________</text:p>
      <text:p text:style-name="Standard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0">Voce</text:p>
          </table:table-cell>
          <table:table-cell table:style-name="Tabella10.B1" office:value-type="string">
            <text:p text:style-name="P20">Importo in €</text:p>
          </table:table-cell>
        </table:table-row>
        <table:table-row>
          <table:table-cell table:style-name="Tabella10.A2" office:value-type="string">
            <text:p text:style-name="Table_20_Contents">Cofinanziamento</text:p>
          </table:table-cell>
          <table:table-cell table:style-name="Tabella10.B2" office:value-type="string">
            <text:p text:style-name="Table_20_Contents"/>
          </table:table-cell>
        </table:table-row>
        <table:table-row>
          <table:table-cell table:style-name="Tabella10.A2" office:value-type="string">
            <text:p text:style-name="Table_20_Contents">Contributo Comune di Siena (pari al_____ del valore complessivo del progetto)</text:p>
          </table:table-cell>
          <table:table-cell table:style-name="Tabella10.B2" office:value-type="string">
            <text:p text:style-name="Table_20_Contents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0">Voce</text:p>
          </table:table-cell>
          <table:table-cell table:style-name="Tabella9.B1" office:value-type="string">
            <text:p text:style-name="P20">Importo in €</text:p>
          </table:table-cell>
        </table:table-row>
        <table:table-row>
          <table:table-cell table:style-name="Tabella9.A2" office:value-type="string">
            <text:p text:style-name="Table_20_Contents">Cofinanziamento</text:p>
          </table:table-cell>
          <table:table-cell table:style-name="Tabella9.B2" office:value-type="string">
            <text:p text:style-name="Table_20_Contents"/>
          </table:table-cell>
        </table:table-row>
        <table:table-row>
          <table:table-cell table:style-name="Tabella9.A2" office:value-type="string">
            <text:p text:style-name="Table_20_Contents">Contributo Comune di Siena (pari al_____ del valore complessivo del progetto)</text:p>
          </table:table-cell>
          <table:table-cell table:style-name="Tabella9.B2" office:value-type="string">
            <text:p text:style-name="Table_20_Contents"/>
          </table:table-cell>
        </table:table-row>
      </table:table>
      <text:p text:style-name="P5"/>
      <text:p text:style-name="P5">Attenzione: le spese saranno riconoscibili alle seguenti condizioni:</text:p>
      <text:p text:style-name="P5"/>
      <text:list xml:id="list2240303782724712166" text:style-name="L1">
        <text:list-item>
          <text:p text:style-name="P24">conformi a quanto previsto nell'art. 6 dell'avviso pubblico;</text:p>
        </text:list-item>
        <text:list-item>
          <text:p text:style-name="P25">le fatture devono essere intestate al soggetto capofila o a uno dei partner, corredate dalla copia della contabile relativa al bonifico bancario relativo al pagamento;</text:p>
        </text:list-item>
        <text:list-item>
          <text:p text:style-name="P24"><text:span text:style-name="T8">le spese di gestione devono essere conformi alla proposta progettuale sia </text:span>nell'ammontare che nella tipologia.</text:p>
        </text:list-item>
        <text:list-item>
          <text:p text:style-name="P27"><text:span text:style-name="Car._20_predefinito_20_paragrafo"><text:span text:style-name="T3">in caso di partenariato indicare il soggetto partner che si è fatto carico della spesa con le stesse specifiche dei punti precedenti.</text:span></text:span></text:p>
        </text:list-item>
        <text:list-item>
          <text:p text:style-name="P26">le spese per le derrate alimentari, escluse bevande alcoliche, sono da considerarsi ammissibili solo nell'ambito di iniziativa di ristoro offerto ai partecipanti espressivamente prevista dal progetto e documentata. </text:p>
          <text:p text:style-name="P26"/>
          <text:p text:style-name="P29">Non saranno considerati ammissibili a contributo:</text:p>
        </text:list-item>
      </text:list>
      <text:p text:style-name="P6"/>
      <text:list xml:id="list33700253" text:continue-numbering="true" text:style-name="L1">
        <text:list-item>
          <text:p text:style-name="P27"><text:span text:style-name="Car._20_predefinito_20_paragrafo1"><text:span text:style-name="T11">l</text:span></text:span><text:span text:style-name="Car._20_predefinito_20_paragrafo1"><text:span text:style-name="T11">e spese che non siano debitamente documentate in fase di rendicontazione;</text:span></text:span></text:p>
        </text:list-item>
        <text:list-item>
          <text:p text:style-name="P27"><text:span text:style-name="Car._20_predefinito_20_paragrafo1"><text:span text:style-name="T11">i rimborsi spese viaggio con auto propria a favore di volontari o componenti dell'associazione/cooperativa;</text:span></text:span></text:p>
        </text:list-item>
        <text:list-item>
          <text:p text:style-name="P27"><text:span text:style-name="Car._20_predefinito_20_paragrafo1"><text:span text:style-name="T11">qualsiasi emolumento/rimborso a favore dei volontari per l'attività svolta.</text:span></text:span></text:p>
          <text:p text:style-name="P29"><text:span text:style-name="Car._20_predefinito_20_paragrafo1"><text:span text:style-name="T12"/></text:span></text:p>
        </text:list-item>
      </text:list>
      <text:p text:style-name="P5"/>
      <text:list xml:id="list4644012946662241455" text:style-name="L2">
        <text:list-header>
          <text:p text:style-name="P31"><text:span text:style-name="T8">8. </text:span><text:span text:style-name="T8">Voci analitiche di spesa (elencare tutte le spese affettivamente sostenute)</text:span></text:p>
        </text:list-header>
      </text:list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21">Spese sostenute</text:p>
          </table:table-cell>
          <table:table-cell table:style-name="Tabella7.A1" office:value-type="string">
            <text:p text:style-name="P21">Fornitore</text:p>
          </table:table-cell>
          <table:table-cell table:style-name="Tabella7.A1" office:value-type="string">
            <text:p text:style-name="P21">Importo in € </text:p>
          </table:table-cell>
          <table:table-cell table:style-name="Tabella7.D1" office:value-type="string">
            <text:p text:style-name="P21">Giustificativi allegati (indicare il numero e la tipologia)</text:p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ext:soft-page-break/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  <table:table-row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/>
          </table:table-cell>
          <table:table-cell table:style-name="Tabella7.D2" office:value-type="string">
            <text:p text:style-name="P21"/>
          </table:table-cell>
        </table:table-row>
      </table:table>
      <text:p text:style-name="P5"/>
      <text:list xml:id="list33693922" text:continue-numbering="true" text:style-name="L2">
        <text:list-header>
          <text:p text:style-name="P30">9. Voci di cofinanziamento </text:p>
        </text:list-header>
      </text:list>
      <text:p text:style-name="P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1">Spese sostenute</text:p>
          </table:table-cell>
          <table:table-cell table:style-name="Tabella8.B1" office:value-type="string">
            <text:p text:style-name="P21">Importo in <text:s/>€ </text:p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  <table:table-row>
          <table:table-cell table:style-name="Tabella8.A2" office:value-type="string">
            <text:p text:style-name="P21"/>
          </table:table-cell>
          <table:table-cell table:style-name="Tabella8.B2" office:value-type="string">
            <text:p text:style-name="P21"/>
          </table:table-cell>
        </table:table-row>
      </table:table>
      <text:p text:style-name="P5"/>
      <text:p text:style-name="P9"/>
      <text:list xml:id="list33677990" text:continue-numbering="true" text:style-name="L2">
        <text:list-header>
          <text:p text:style-name="P33">Allegati:</text:p>
          <text:p text:style-name="P34">- <text:s/>n° ______ giustificativi contabili prodotti in conformità alla normativa fiscale vigente;</text:p>
          <text:p text:style-name="P34">- fotocopia del documento di identità in corso di validità del dichiarante.</text:p>
          <text:p text:style-name="P32"/>
        </text:list-header>
      </text:list>
      <text:p text:style-name="P4"/>
      <text:p text:style-name="P4"/>
      <text:p text:style-name="P4"/>
      <text:p text:style-name="P14">Nome e cognome del compilatore:</text:p>
      <text:p text:style-name="P7">____________________________________________________________</text:p>
      <text:p text:style-name="P7"/>
      <text:p text:style-name="P7">Recapito telefonico:</text:p>
      <text:p text:style-name="P7">_________________________</text:p>
      <text:p text:style-name="P7"/>
      <text:p text:style-name="P7">e mail:</text:p>
      <text:p text:style-name="P7">_________________________</text:p>
      <text:p text:style-name="P7">Luogo e data</text:p>
      <text:p text:style-name="P7">_________________________</text:p>
      <text:p text:style-name="P8">Firma del legale rappresentante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6:17:41.230000000</meta:creation-date>
    <dc:date>2023-10-29T13:44:39.97</dc:date>
    <meta:editing-cycles>59</meta:editing-cycles>
    <meta:editing-duration>PT2H42M58S</meta:editing-duration>
    <meta:generator>OpenOffice/4.1.8$Win32 OpenOffice.org_project/418m3$Build-9803</meta:generator>
    <meta:document-statistic meta:table-count="10" meta:image-count="0" meta:object-count="0" meta:page-count="3" meta:paragraph-count="53" meta:word-count="384" meta:character-count="2876"/>
  </office:meta>
</office:document-meta>
</file>