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11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011cm" table:align="left" style:writing-mode="lr-tb"/>
    </style:style>
    <style:style style:name="Tabella3.A" style:family="table-column">
      <style:table-column-properties style:column-width="17.01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normal" fo:text-shadow="none" style:text-underline-style="none" style:letter-kerning="true" style:font-name-asian="SimSun1" style:language-asian="zh" style:country-asian="CN" style:font-style-asian="normal" style:font-name-complex="Times New Roman" style:language-complex="hi" style:country-complex="IN" style:font-style-complex="normal" style:text-emphasize="none" style:text-scale="100%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italic" fo:text-shadow="none" style:text-underline-style="none" style:letter-kerning="true" style:font-name-asian="SimSun1" style:language-asian="zh" style:country-asian="CN" style:font-style-asian="italic" style:font-name-complex="Times New Roman" style:language-complex="hi" style:country-complex="IN" style:font-style-complex="italic" style:text-emphasize="none" style:text-scale="100%"/>
    </style:style>
    <style:style style:name="T5" style:family="text"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/></text:span><text:span text:style-name="T1">Allegato </text:span><text:span text:style-name="T1">B</text:span><text:span text:style-name="T1">)</text:span></text:p>
      <text:p text:style-name="P12"/>
      <text:p text:style-name="P6"><text:span text:style-name="Car._20_predefinito_20_paragrafo"><text:span text:style-name="T3">“S</text:span></text:span><text:span text:style-name="Car._20_predefinito_20_paragrafo"><text:span text:style-name="T4">IENA DI&amp;PER TUTTI 2023</text:span></text:span><text:span text:style-name="Car._20_predefinito_20_paragrafo"><text:span text:style-name="T3"> - </text:span></text:span><text:span text:style-name="Car._20_predefinito_20_paragrafo1"><text:span text:style-name="T3">PROGETTI FINALIZZATI ALL’INCLUSIONE SOCIALE E AL SOSTEGNO DEI DISABILI E DELLE LORO FAMIGLIE NELLA CITTA’ DI SIENA”</text:span></text:span></text:p>
      <text:p text:style-name="P1"/>
      <text:p text:style-name="P2">DICHIARAZIONE DI ADESIONE AL PROGETTO </text:p>
      <text:p text:style-name="P5">(a cura di tutti gli eventuali partner )</text:p>
      <text:p text:style-name="P2"/>
      <text:p text:style-name="Standard"><text:span text:style-name="T5">L’Ente <text:s/></text:span>(denominazione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</table:table-cell>
        </table:table-row>
      </table:table>
      <text:p text:style-name="P8"/>
      <text:p text:style-name="Standard">Codice fiscale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</table:table-cell>
        </table:table-row>
      </table:table>
      <text:p text:style-name="Standard"/>
      <text:p text:style-name="Standard">Partita IVA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</table:table-cell>
        </table:table-row>
      </table:table>
      <text:p text:style-name="Standard"/>
      <text:p text:style-name="Standard">Sede legale:</text:p>
      <text:p text:style-name="Standard">Via/piazza____________________________________________________, n°___, CAP_________</text:p>
      <text:p text:style-name="Standard"/>
      <text:p text:style-name="Standard">Telefono_______________e-mail:__________________________</text:p>
      <text:p text:style-name="Standard"/>
      <text:p text:style-name="Standard">In qualità di Rappresentante legale: </text:p>
      <text:p text:style-name="Standard">Nome e Cognome</text:p>
      <text:p text:style-name="Standard">_______________________________________________________</text:p>
      <text:p text:style-name="Standard"/>
      <text:p text:style-name="Standard">Nato a ___________ il________Residente a__________________in via_____________________</text:p>
      <text:p text:style-name="Standard">Tel ________________________________________</text:p>
      <text:p text:style-name="Standard"/>
      <text:p text:style-name="P2">Aderisce in qualità di partner al progetto dal titolo:</text:p>
      <text:p text:style-name="P2"/>
      <text:p text:style-name="P7"><text:s/>_______________________________________________________________________________</text:p>
      <text:p text:style-name="Standard"/>
      <text:p text:style-name="Standard">Ruolo ricoperto nel progetto _________________________________________________________</text:p>
      <text:p text:style-name="Standard"/>
      <text:p text:style-name="Standard"/>
      <text:p text:style-name="Standard">Presentato in qualità di capofila da:</text:p>
      <text:p text:style-name="P9"/>
      <text:p text:style-name="Standard"/>
      <text:p text:style-name="Standard">Nella persona del proprio rappresentante legale:</text:p>
      <text:p text:style-name="Standard"/>
      <text:p text:style-name="Standard">Nome e cognome</text:p>
      <text:p text:style-name="Standard">_______________________________________________________</text:p>
      <text:p text:style-name="Standard"/>
      <text:p text:style-name="Standard">Nato a ___________ il________Residente a__________________in via_____________________</text:p>
      <text:p text:style-name="Standard"/>
      <text:p text:style-name="Standard"/>
      <text:p text:style-name="P3">Luogo e data</text:p>
      <text:p text:style-name="P3">_______________ <text:s text:c="78"/>Firma del legale rappresentante</text:p>
      <text:p text:style-name="P4">__________________________</text:p>
      <text:p text:style-name="P4">Allega fotocopia di un documento di identità valido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9T16:17:41.230000000</meta:creation-date>
    <dc:date>2023-10-29T13:42:35.66</dc:date>
    <meta:editing-cycles>53</meta:editing-cycles>
    <meta:editing-duration>PT3H6M3S</meta:editing-duration>
    <meta:generator>OpenOffice/4.1.8$Win32 OpenOffice.org_project/418m3$Build-9803</meta:generator>
    <meta:document-statistic meta:table-count="3" meta:image-count="0" meta:object-count="0" meta:page-count="1" meta:paragraph-count="27" meta:word-count="123" meta:character-count="1357"/>
  </office:meta>
</office:document-meta>
</file>