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Standard" style:list-style-name="L1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 style:text-underline-style="none" fo:font-weight="normal" style:font-weight-asian="normal" style:font-name-complex="Times New Roman" style:font-weight-complex="normal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ize="12pt" fo:language="it" fo:country="IT" fo:background-color="transparent" style:font-name-asian="Times New Roman" style:font-size-asian="12pt" style:font-size-complex="12pt" loext:char-shading-value="0"/>
    </style:style>
    <style:style style:name="T7" style:family="text">
      <style:text-properties style:font-name="Times New Roman" fo:language="it" fo:country="IT" fo:background-color="transparent" style:font-name-asian="Times New Roman" loext:char-shading-value="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background-color="transparent" style:font-size-asian="12pt" style:font-size-complex="12pt" loext:char-shading-value="0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2"/>ALLEGATO A) - SCHEMA DI DOMANDA</text:p>
      <text:p text:style-name="P1"/>
      <text:p text:style-name="P1">COMUNE DI SIENA</text:p>
      <text:p text:style-name="P1">DIREZIONE WELFARE E PROMOZIONE DEL BENESSERE DELLA COMUNITÀ’</text:p>
      <text:p text:style-name="P1">SERVIZIO "SOCIALE, TERZO SETTORE E RACCORDO CON SdSS"</text:p>
      <text:p text:style-name="P1">Casato di Sotto, 23</text:p>
      <text:p text:style-name="P8">OGGETTO: <text:span text:style-name="T9">Richiesta iscrizione </text:span><text:span text:style-name="T9">nell’elenco</text:span><text:span text:style-name="T9"> d</text:span><text:span text:style-name="T9">ei </text:span><text:span text:style-name="T9">soggetti gestori di attività estive </text:span><text:span text:style-name="T3">2</text:span><text:span text:style-name="T3">02</text:span><text:span text:style-name="T3">3</text:span><text:span text:style-name="T9"> (campi solari) per bambini/e e ragazzi/</text:span><text:span text:style-name="T10">e </text:span><text:span text:style-name="T6">in età da scuola primaria <text:s/>e </text:span><text:span text:style-name="T6">secondaria, </text:span><text:span text:style-name="T6">fino </text:span><text:span text:style-name="T6">a</text:span><text:span text:style-name="T6">i</text:span><text:span text:style-name="T6"> 18 anni</text:span><text:span text:style-name="T10">.</text:span></text:p>
      <text:p text:style-name="P3"><text:s/></text:p>
      <text:p text:style-name="P2">Il sottoscritto___________________________residente a__________________________________</text:p>
      <text:p text:style-name="P2">In Via_______________________n.____ Tel. n._________________________________________</text:p>
      <text:p text:style-name="P2">C.F. ____________________________________________________________________________</text:p>
      <text:p text:style-name="P2">In qualità di legale rappresentante dell'Associazione/Ente/Ditta___________________________________________________</text:p>
      <text:p text:style-name="P2">con sede in _________________Via ____________________________________n._____________</text:p>
      <text:p text:style-name="P2">C.F. e P.I. ________________________________________________________________________</text:p>
      <text:p text:style-name="P2">Indirizzo e-mail_____________________________________<text:span text:style-name="T1">______________________________</text:span></text:p>
      <text:p text:style-name="P6">Tel. n.___________________________________________________________________________</text:p>
      <text:p text:style-name="P2">PEC ____________________________________________________________________________</text:p>
      <text:p text:style-name="P2">Coordinate Bancarie dell'Associazione/Fondazione/Ditta ( Intestatario ed Iban )</text:p>
      <text:p text:style-name="P2">________________________________________________________________________________</text:p>
      <text:p text:style-name="P2">Iscritto (se iscritto) all’albo del Terzo Settore della Regione Toscana al n. ________________________________________________________________________________</text:p>
      <text:p text:style-name="P2">Oppure Iscritto (se iscritto) alla Federazione Sportiva /Ente di propaganda Sportiva ________________________________________________________________________________________________________________________________________________________________</text:p>
      <text:p text:style-name="P2">Oppure</text:p>
      <text:p text:style-name="P2">Iscritto (se iscritto) alla CCIAA______________________________________________________</text:p>
      <text:p text:style-name="P2">Consapevole della responsabilità che si assume e delle sanzioni stabilite dal DPR 445/2000 art. 76 nei confronti di chi effettua dichiarazioni mendaci (allegare copia documento di identità); </text:p>
      <text:p text:style-name="P2">Presa visione dell'avviso pubblico;</text:p>
      <text:p text:style-name="P5">CHIEDE:</text:p>
      <text:p text:style-name="P3">di essere iscritto/iscritta nell’elenco dei soggetti gestori di attività estive <text:s/>(campi solari) del Comune di Siena, per l’anno <text:span text:style-name="T1">2023,</text:span> per bambini/e e ragazzi/<text:span text:style-name="T12">e </text:span><text:span text:style-name="T7">in età da scuola primaria e </text:span><text:span text:style-name="T7">secondaria di primo </text:span><text:soft-page-break/><text:span text:style-name="T7">e secondo grado, </text:span><text:span text:style-name="T7">fino </text:span><text:span text:style-name="T7">a</text:span><text:span text:style-name="T7">i</text:span><text:span text:style-name="T7"> 18 anni, </text:span><text:span text:style-name="T7">per le attività estive svolte dal 1</text:span><text:span text:style-name="T7">2</text:span><text:span text:style-name="T7"> Giugno 202</text:span><text:span text:style-name="T7">3</text:span><text:span text:style-name="T7"> al </text:span><text:span text:style-name="T7">8 </text:span><text:span text:style-name="T7">Settembre 202</text:span><text:span text:style-name="T7">3</text:span>; a tal fine dichiara di possedere i seguenti requisiti e di rispettare quanto previsto nel bando, e in particolare:</text:p>
      <text:p text:style-name="P3">a) che il personale in servizio per le attività dei campi solari è in possesso della necessaria qualificazione <text:span text:style-name="T11">professionale e in nu</text:span>mero adeguato secondo quanto previsto nell'avviso;</text:p>
      <text:p text:style-name="P3">b) che sarà assicurato un adeguato rapporto numerico fra personale e bambini/adolescenti in relazione all’età, <text:s/>nel modo seguente:</text:p>
      <text:list xml:id="list1685122437110992870" text:style-name="L1">
        <text:list-header>
          <text:p text:style-name="P10">- per bambin<text:span text:style-name="T12">i in età di scuola primaria (</text:span><text:span text:style-name="T12">fino agli</text:span><text:span text:style-name="T12">11 anni), un rapporto di un adulto ogni 7;</text:span></text:p>
          <text:p text:style-name="P10"><text:span text:style-name="T12">- </text:span>per <text:span text:style-name="T1">i ragazzi </text:span>in età di scuola secondaria (dai 12 ai<text:span text:style-name="T12"> 18 anni), un rapporto di un adulto ogni 10</text:span><text:span text:style-name="T12">;</text:span></text:p>
        </text:list-header>
      </text:list>
      <text:list xml:id="list6517981831780620746" text:style-name="L2">
        <text:list-header>
          <text:p text:style-name="P11"><text:span text:style-name="T12">c) </text:span>di realizzare le attività presso una struttura sita nel Comune di ___________________via_____________________________,conforme alle vigenti normative in materia di igiene e sanità, prevenzione degli incendi, sicurezza degli impianti e accessibilità documentata a cura del gestore, assicurando nel contempo la pulizia frequente e approfondita dell’ambiente, delle attrezzature e degli oggetti utilizzati per la realizzazione delle attività;</text:p>
          <text:p text:style-name="P11">d) di organizzare <text:s/>lo spazio dove svolgere l’attività privilegiando il più possibile spazi aperti all’esterno e organizzazioni di attività in piccoli gruppi;</text:p>
          <text:p text:style-name="P11">e) di impegnarsi ad accogliere minori, in situazioni legate a bisogni specifici, come la disabilità, in base a quanto indicato <text:bookmark text:name="_GoBack"/>dagli operatori dei Servizi Sociali della SdSS; </text:p>
        </text:list-header>
      </text:list>
      <text:p text:style-name="P2">e) di impegnarsi ad ammettere bambini/e ragazzi/e senza alcuna discriminazione per motivi di etnia, lingua, religione, ecc..;</text:p>
      <text:p text:style-name="P3">f) di impegnarsi a programmare le specifiche attività tenendo conto delle fasce di età, secondo obiettivi adeguati; </text:p>
      <text:p text:style-name="P3">g) di impegnarsi al rispetto della normativa vigente, in particolare quella relativa alla sicurezza sul lavoro, alla privacy, all'igiene e sicurezza degli alimenti;</text:p>
      <text:p text:style-name="P3">h) di impegnarsi a scaricare e utilizzare, contestualmente all'iscrizione degli utenti, l'apposita applicazione informatica, che sarà messa a disposizione gratuita dal Comune;</text:p>
      <text:p text:style-name="P3">l) di impegnarsi, entr<text:span text:style-name="T8">o </text:span><text:span text:style-name="T4">l'inizio effettivo delle attività, </text:span><text:span text:style-name="T8">ad </text:span><text:span text:style-name="T5">adeguarsi </text:span><text:span text:style-name="T2">ad eventuali successivi atti (ordinanze della Regione Toscana, disposti della Conferenza Stato/Regioni, DPCM, protocolli nazionali etc..) che potrebbero apportare modifiche alle normative vigenti prescrittivi per la programmazione e la realizzazione delle attività estive 2023;</text:span></text:p>
      <text:p text:style-name="P3">l) di prendere atto che il corrispettivo relativo alle prestazioni erogate alle famiglie dei minori avverrà in conformità delle normative vigenti, e in particolare del DPR 26/10/1972 n.633 (TU IVA).</text:p>
      <text:p text:style-name="P7"/>
      <text:p text:style-name="P2">Siena, lì_________________________ <text:s text:c="37"/></text:p>
      <text:p text:style-name="P2"/>
      <text:p text:style-name="P4"><text:s text:c="15"/>In fede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a.poggesi70@gmail.com</meta:initial-creator>
    <meta:editing-cycles>38</meta:editing-cycles>
    <meta:creation-date>2019-03-17T15:31:00</meta:creation-date>
    <dc:date>2023-04-12T13:52:06.17</dc:date>
    <meta:editing-duration>PT3H35M35S</meta:editing-duration>
    <meta:generator>OpenOffice/4.1.2$Win32 OpenOffice.org_project/412m3$Build-9782</meta:generator>
    <meta:print-date>2020-05-27T10:19:08.673000000</meta:print-date>
    <dc:creator>Paola Poggesi</dc:creator>
    <meta:document-statistic meta:table-count="0" meta:image-count="0" meta:object-count="0" meta:page-count="2" meta:paragraph-count="41" meta:word-count="575" meta:character-count="49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